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HNLMPI+Arial,Bold" svg:font-family="'HNLMPI+Arial,Bold'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452cm" fo:margin-left="0.589cm" table:align="left" style:writing-mode="lr-tb"/>
    </style:style>
    <style:style style:name="Tabla1.A" style:family="table-column">
      <style:table-column-properties style:column-width="10.751cm"/>
    </style:style>
    <style:style style:name="Tabla1.B" style:family="table-column">
      <style:table-column-properties style:column-width="3.701cm"/>
    </style:style>
    <style:style style:name="Tabla1.1" style:family="table-row">
      <style:table-row-properties style:min-row-height="0.683cm" fo:keep-together="auto"/>
    </style:style>
    <style:style style:name="Tabla1.A1" style:family="table-cell">
      <style:table-cell-properties style:vertical-align="top" fo:background-color="#cc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cc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1.044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4.504cm" fo:margin-left="0.494cm" table:align="left" style:writing-mode="lr-tb"/>
    </style:style>
    <style:style style:name="Tabla2.A" style:family="table-column">
      <style:table-column-properties style:column-width="10.8cm"/>
    </style:style>
    <style:style style:name="Tabla2.B" style:family="table-column">
      <style:table-column-properties style:column-width="3.704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rsid="0025dcc8" officeooo:paragraph-rsid="0025dcc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" fo:font-size="12pt" fo:font-weight="bold" officeooo:rsid="0028fff8" officeooo:paragraph-rsid="0028fff8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" fo:font-size="12pt" fo:font-weight="bold" officeooo:rsid="0028fff8" officeooo:paragraph-rsid="0028fff8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officeooo:rsid="0026fb50" officeooo:paragraph-rsid="0000ee7c" fo:background-color="transparen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00ee7c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2b0b0f" officeooo:paragraph-rsid="0000ee7c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2be2c1" officeooo:paragraph-rsid="0000ee7c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weight="normal" officeooo:paragraph-rsid="0000ee7c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weight="normal" officeooo:rsid="004edecb" officeooo:paragraph-rsid="004edecb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weight="normal" officeooo:rsid="0051ffc5" officeooo:paragraph-rsid="0051ffc5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weight="normal" officeooo:rsid="0053fc6b" officeooo:paragraph-rsid="0053fc6b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weight="normal" officeooo:rsid="005638e1" officeooo:paragraph-rsid="005638e1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weight="normal" officeooo:rsid="005ff04c" officeooo:paragraph-rsid="005ff04c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3cm" fo:margin-right="0cm" fo:text-align="justify" style:justify-single-word="false" fo:text-indent="-2.499cm" style:auto-text-indent="false"/>
      <style:text-properties style:font-name="times new roman" fo:font-size="12pt" officeooo:paragraph-rsid="001d5013" style:font-size-asian="12pt" style:font-size-complex="12pt"/>
    </style:style>
    <style:style style:name="P17" style:family="paragraph" style:parent-style-name="Texto_20_independiente_20_primera_20_sangría_20_2">
      <style:paragraph-properties fo:margin-left="3cm" fo:margin-right="0cm" fo:margin-top="0cm" fo:margin-bottom="0cm" loext:contextual-spacing="true" fo:text-indent="-2.49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times new roman" fo:font-size="12pt" officeooo:paragraph-rsid="001f2a66" style:font-size-asian="12pt" style:font-size-complex="12pt"/>
    </style:style>
    <style:style style:name="P19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times new roman" fo:font-size="12pt" officeooo:paragraph-rsid="001d5013" style:font-size-asian="12pt" style:font-size-complex="12pt"/>
    </style:style>
    <style:style style:name="P20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times new roman" fo:font-size="12pt" officeooo:paragraph-rsid="0016346a" style:font-size-asian="12pt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text-indent="-2.501cm" style:auto-text-indent="false"/>
      <style:text-properties style:font-name="times new roman" fo:font-size="12pt" fo:language="es" fo:country="ES" style:font-size-asian="12pt" style:font-size-complex="12pt"/>
    </style:style>
    <style:style style:name="P23" style:family="paragraph" style:parent-style-name="Standard">
      <style:paragraph-properties fo:margin-left="3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1f2a66" officeooo:paragraph-rsid="0028fff8" style:font-size-asian="12pt" style:font-weight-asian="bold" style:font-size-complex="12pt" style:font-weight-complex="bold"/>
    </style:style>
    <style:style style:name="P24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style:font-name="times new roman" fo:font-size="12pt" fo:language="es" fo:country="ES" fo:font-weight="normal" officeooo:rsid="00221204" officeooo:paragraph-rsid="001dc9fb" style:font-name-asian="Arial" style:font-size-asian="12pt" style:language-asian="es" style:country-asian="AR" style:font-weight-asian="normal" style:font-name-complex="Arial" style:font-size-complex="12pt" style:font-weight-complex="normal"/>
    </style:style>
    <style:style style:name="P25" style:family="paragraph" style:parent-style-name="Heading">
      <style:text-properties style:font-name="times new roman" fo:font-size="12pt" fo:language="es" fo:country="ES" style:font-size-asian="12pt" style:font-size-complex="12pt"/>
    </style:style>
    <style:style style:name="P26" style:family="paragraph" style:parent-style-name="Sin_20_espaciado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o_20_independiente_20_primera_20_sangría_20_2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1f2a66" officeooo:paragraph-rsid="0028fff8" style:font-size-asian="12pt" style:font-weight-asian="bold" style:font-size-complex="12pt" style:font-weight-complex="bold"/>
    </style:style>
    <style:style style:name="P28" style:family="paragraph" style:parent-style-name="Texto_20_independiente_20_primera_20_sangría_20_2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style:font-name="times new roman" fo:font-size="12pt" style:text-underline-style="none" fo:font-weight="bold" officeooo:rsid="001f2a66" officeooo:paragraph-rsid="001dc9fb" style:font-size-asian="12pt" style:font-weight-asian="bold" style:font-size-complex="12pt" style:font-weight-complex="bold"/>
    </style:style>
    <style:style style:name="P29" style:family="paragraph" style:parent-style-name="Texto_20_independiente_20_primera_20_sangría_20_2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age-number="auto" style:writing-mode="lr-tb"/>
      <style:text-properties style:font-name="times new roman" fo:font-size="12pt" style:text-underline-style="none" fo:font-weight="bold" officeooo:rsid="001f2a66" officeooo:paragraph-rsid="001dc9fb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2pt" officeooo:rsid="0007b42d" officeooo:paragraph-rsid="0007b42d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099c51" officeooo:paragraph-rsid="00099c51" style:font-size-asian="12pt" style:font-size-complex="12pt"/>
    </style:style>
    <style:style style:name="P32" style:family="paragraph" style:parent-style-name="Table_20_Contents">
      <style:text-properties fo:font-size="12pt" officeooo:rsid="00099c51" officeooo:paragraph-rsid="00099c51" style:font-size-asian="12pt" style:font-size-complex="12pt"/>
    </style:style>
    <style:style style:name="P33" style:family="paragraph" style:parent-style-name="Heading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34" style:family="paragraph">
      <style:paragraph-properties fo:text-align="center"/>
    </style:style>
    <style:style style:name="P3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officeooo:rsid="00176716"/>
    </style:style>
    <style:style style:name="T4" style:family="text">
      <style:text-properties fo:language="es" fo:country="ES" fo:font-weight="normal" officeooo:rsid="001d5013" style:font-weight-asian="normal" style:font-weight-complex="normal"/>
    </style:style>
    <style:style style:name="T5" style:family="text">
      <style:text-properties fo:language="es" fo:country="ES" fo:font-weight="normal" officeooo:rsid="001f2a66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language="es" fo:country="ES"/>
    </style:style>
    <style:style style:name="T9" style:family="text">
      <style:text-properties fo:color="#000000" fo:language="es" fo:country="ES" fo:font-weight="normal" style:font-weight-asian="normal" style:font-name-complex="times new roman" style:font-weight-complex="normal"/>
    </style:style>
    <style:style style:name="T10" style:family="text">
      <style:text-properties fo:color="#000000" fo:language="es" fo:country="ES" fo:font-weight="normal" officeooo:rsid="001d5013" style:font-weight-asian="normal" style:font-name-complex="times new roman" style:font-weight-complex="normal"/>
    </style:style>
    <style:style style:name="T11" style:family="text">
      <style:text-properties fo:color="#000000" fo:language="es" fo:country="ES" fo:font-weight="normal" officeooo:rsid="001dc9fb" style:font-weight-asian="normal" style:font-name-complex="times new roman" style:font-weight-complex="normal"/>
    </style:style>
    <style:style style:name="T12" style:family="text">
      <style:text-properties fo:color="#000000" fo:language="es" fo:country="ES" fo:font-weight="normal" officeooo:rsid="001f2a66" style:font-weight-asian="normal" style:font-name-complex="times new roman" style:font-weight-complex="normal"/>
    </style:style>
    <style:style style:name="T13" style:family="text">
      <style:text-properties fo:color="#000000" fo:language="es" fo:country="ES" fo:font-weight="normal" officeooo:rsid="00221204" style:font-weight-asian="normal" style:font-name-complex="times new roman" style:font-weight-complex="normal"/>
    </style:style>
    <style:style style:name="T14" style:family="text">
      <style:text-properties fo:color="#000000" fo:language="es" fo:country="ES" fo:font-weight="normal" officeooo:rsid="0028fff8" style:font-weight-asian="normal" style:font-name-complex="times new roman" style:font-weight-complex="normal"/>
    </style:style>
    <style:style style:name="T15" style:family="text">
      <style:text-properties fo:color="#000000" fo:language="es" fo:country="ES" fo:font-weight="normal" officeooo:rsid="002ded1e" style:font-weight-asian="normal" style:font-name-complex="times new roman" style:font-weight-complex="normal"/>
    </style:style>
    <style:style style:name="T16" style:family="text">
      <style:text-properties fo:color="#000000" fo:language="es" fo:country="ES" officeooo:rsid="001d5013"/>
    </style:style>
    <style:style style:name="T17" style:family="text">
      <style:text-properties fo:color="#000000" fo:language="es" fo:country="ES" officeooo:rsid="00221204"/>
    </style:style>
    <style:style style:name="T18" style:family="text">
      <style:text-properties fo:color="#000000" fo:language="es" fo:country="ES" officeooo:rsid="0028fff8"/>
    </style:style>
    <style:style style:name="T19" style:family="text">
      <style:text-properties fo:color="#000000" fo:language="es" fo:country="ES" officeooo:rsid="002ded1e"/>
    </style:style>
    <style:style style:name="T20" style:family="text">
      <style:text-properties fo:color="#000000" fo:font-weight="normal" style:font-name-asian="Calibri1" style:font-weight-asian="normal" style:font-name-complex="Arial2" style:font-weight-complex="normal"/>
    </style:style>
    <style:style style:name="T21" style:family="text">
      <style:text-properties fo:color="#000000" fo:font-weight="normal" officeooo:rsid="0028fff8" style:font-name-asian="Calibri1" style:font-weight-asian="normal" style:font-name-complex="Arial2" style:font-weight-complex="normal"/>
    </style:style>
    <style:style style:name="T22" style:family="text">
      <style:text-properties fo:color="#000000" fo:font-weight="normal" officeooo:rsid="002ded1e" style:font-name-asian="Calibri1" style:font-weight-asian="normal" style:font-name-complex="Arial2" style:font-weight-complex="normal"/>
    </style:style>
    <style:style style:name="T23" style:family="text">
      <style:text-properties fo:font-weight="normal" officeooo:rsid="00328205" fo:background-color="transparent" loext:char-shading-value="0" style:font-name-asian="Calibri1" style:font-weight-asian="normal" style:font-name-complex="Arial2" style:font-weight-complex="normal"/>
    </style:style>
    <style:style style:name="T24" style:family="text">
      <style:text-properties fo:font-weight="normal" officeooo:rsid="001bb19f" style:font-weight-asian="normal" style:font-weight-complex="normal"/>
    </style:style>
    <style:style style:name="T25" style:family="text">
      <style:text-properties fo:font-weight="normal" officeooo:rsid="001f2a66" style:font-weight-asian="normal" style:font-weight-complex="normal"/>
    </style:style>
    <style:style style:name="T26" style:family="text">
      <style:text-properties fo:font-weight="normal" style:font-name-asian="Calibri" style:font-weight-asian="normal" style:font-name-complex="Arial" style:font-weight-complex="normal"/>
    </style:style>
    <style:style style:name="T27" style:family="text">
      <style:text-properties fo:font-weight="normal" officeooo:rsid="001f2a66" style:font-name-asian="Calibri" style:font-weight-asian="normal" style:font-name-complex="Arial" style:font-weight-complex="normal"/>
    </style:style>
    <style:style style:name="T28" style:family="text">
      <style:text-properties fo:font-weight="normal" officeooo:rsid="00221204" style:font-name-asian="Calibri" style:font-weight-asian="normal" style:font-name-complex="Arial" style:font-weight-complex="normal"/>
    </style:style>
    <style:style style:name="T29" style:family="text">
      <style:text-properties fo:font-weight="normal" officeooo:rsid="0028fff8" style:font-name-asian="Calibri" style:font-weight-asian="normal" style:font-name-complex="Arial" style:font-weight-complex="normal"/>
    </style:style>
    <style:style style:name="T30" style:family="text">
      <style:text-properties fo:font-weight="normal" officeooo:rsid="002ded1e" style:font-name-asian="Calibri" style:font-weight-asian="normal" style:font-name-complex="Arial" style:font-weight-complex="normal"/>
    </style:style>
    <style:style style:name="T31" style:family="text">
      <style:text-properties officeooo:rsid="00241692"/>
    </style:style>
    <style:style style:name="T32" style:family="text">
      <style:text-properties officeooo:rsid="0028fff8"/>
    </style:style>
    <style:style style:name="T33" style:family="text">
      <style:text-properties style:text-underline-style="solid" style:text-underline-width="auto" style:text-underline-color="font-color" officeooo:rsid="0028fff8"/>
    </style:style>
    <style:style style:name="T34" style:family="text">
      <style:text-properties officeooo:rsid="0026fb50"/>
    </style:style>
    <style:style style:name="T35" style:family="text">
      <style:text-properties officeooo:rsid="002be2c1"/>
    </style:style>
    <style:style style:name="T36" style:family="text">
      <style:text-properties officeooo:rsid="002d983b"/>
    </style:style>
    <style:style style:name="T37" style:family="text">
      <style:text-properties officeooo:rsid="00503bb0"/>
    </style:style>
    <style:style style:name="T38" style:family="text">
      <style:text-properties officeooo:rsid="00524606"/>
    </style:style>
    <style:style style:name="T39" style:family="text">
      <style:text-properties officeooo:rsid="000c62a8"/>
    </style:style>
    <style:style style:name="T40" style:family="text">
      <style:text-properties officeooo:rsid="000b3e70"/>
    </style:style>
    <style:style style:name="T41" style:family="text">
      <style:text-properties fo:font-size="12pt"/>
    </style:style>
    <style:style style:name="gr1" style:family="graphic">
      <style:graphic-properties svg:stroke-color="#ffffff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<text:s/>UNIDAD DE </text:span><text:span text:style-name="T1">AUDITORIA INTERNA</text:span></text:p>
      <text:p text:style-name="P25">RESUMEN EJECUTIVO</text:p>
      <text:p text:style-name="P1"/>
      <text:p text:style-name="P1"/>
      <text:p text:style-name="P1"/>
      <text:p text:style-name="P16"><text:span text:style-name="T6">Informe: </text:span><text:tab/><text:span text:style-name="T7">de Auditoria </text:span><text:span text:style-name="T20">AGETIC-</text:span><text:span text:style-name="T21">A</text:span><text:span text:style-name="T20">AI/</text:span><text:span text:style-name="T21">IA/000</text:span><text:span text:style-name="T22">1</text:span><text:span text:style-name="T21">/201</text:span><text:span text:style-name="T22">9</text:span><text:span text:style-name="T20"> </text:span><text:span text:style-name="T8">de fecha </text:span><text:span text:style-name="T18">30</text:span><text:span text:style-name="T8"> de </text:span><text:span text:style-name="T17">enero</text:span><text:span text:style-name="T8"> de 201</text:span><text:span text:style-name="T19">9</text:span><text:span text:style-name="T8"> – emergente de</text:span><text:span text:style-name="T16">l</text:span><text:span text:style-name="T8"> </text:span><text:span text:style-name="T9">Informe </text:span><text:span text:style-name="T13">anual</text:span><text:span text:style-name="T9"> de actividades de la Unidad de Auditoria Interna de la AGETIC. Periodo del 0</text:span><text:span text:style-name="T15">2</text:span><text:span text:style-name="T9">/0</text:span><text:span text:style-name="T14">1</text:span><text:span text:style-name="T9">/201</text:span><text:span text:style-name="T15">8</text:span><text:span text:style-name="T9"> al 3</text:span><text:span text:style-name="T13">1</text:span><text:span text:style-name="T9">/</text:span><text:span text:style-name="T13">12</text:span><text:span text:style-name="T9">/201</text:span><text:span text:style-name="T15">8</text:span></text:p>
      <text:p text:style-name="P21"/>
      <text:p text:style-name="P18"><text:span text:style-name="T6">Objetivo:<text:tab/></text:span><text:span text:style-name="T25">V</text:span><text:span text:style-name="T26">erificar el cumplimiento de la ejecución de las auditorías Programadas detallados en el Programa Operativo Anual correspondiente a la gestión 201</text:span><text:span text:style-name="T30">8</text:span><text:span text:style-name="T26"> del </text:span><text:span text:style-name="T30">Área</text:span><text:span text:style-name="T26"> de Auditoria Interna de la </text:span><text:span text:style-name="T24">Agencia de Gobierno Electrónico y Tecnologías de Información y Comunicación </text:span></text:p>
      <text:p text:style-name="P22"/>
      <text:p text:style-name="P18"><text:span text:style-name="T6">Objeto:<text:tab/></text:span><text:span text:style-name="T26">El objeto está constituido por la información y/o documentación de las actividades ejecutadas según el Programa Operativo Anual durante </text:span><text:span text:style-name="T28">el periodo comprendido</text:span><text:span text:style-name="T26"> del </text:span><text:span text:style-name="T27">0</text:span><text:span text:style-name="T30">2</text:span><text:span text:style-name="T27"> de </text:span><text:span text:style-name="T29">enero </text:span><text:span text:style-name="T26">al 3</text:span><text:span text:style-name="T28">1</text:span><text:span text:style-name="T26"> de </text:span><text:span text:style-name="T28">diciembre</text:span><text:span text:style-name="T26"> de 201</text:span><text:span text:style-name="T30">8</text:span><text:span text:style-name="T23">.</text:span></text:p>
      <text:p text:style-name="P17"/>
      <text:p text:style-name="P19"><text:span text:style-name="T2">Resultados:<text:tab/></text:span><text:span text:style-name="T5">De las actividades programadas en el Programa Operativo Anual por el </text:span><text:span text:style-name="T4">p</text:span><text:span text:style-name="T10">eriodo </text:span><text:span text:style-name="T11">comprendido</text:span><text:span text:style-name="T10"> del 0</text:span><text:span text:style-name="T15">2</text:span><text:span text:style-name="T10"> </text:span><text:span text:style-name="T12">de </text:span><text:span text:style-name="T14">enero </text:span><text:span text:style-name="T12">al</text:span><text:span text:style-name="T10"> 3</text:span><text:span text:style-name="T13">1</text:span><text:span text:style-name="T10"> </text:span><text:span text:style-name="T13">de diciembre </text:span><text:span text:style-name="T12">de </text:span><text:span text:style-name="T10">201</text:span><text:span text:style-name="T15">8</text:span><text:span text:style-name="T14"> </text:span><text:span text:style-name="T10">se </text:span><text:span text:style-name="T11">concluye los siguiente: </text:span></text:p>
      <text:p text:style-name="P20"/>
      <text:p text:style-name="P29"><text:s text:c="5"/><text:span text:style-name="T33">Auditorias Programadas</text:span></text:p>
      <text:p text:style-name="P27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4">Descripción</text:p>
            </table:table-cell>
            <table:table-cell table:style-name="Tabla1.B1" office:value-type="string">
              <text:p text:style-name="Standard">Estado 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6">Evaluación del Sistema de Presupuestos</text:p>
          </table:table-cell>
          <table:table-cell table:style-name="Tabla1.B2" office:value-type="string">
            <text:p text:style-name="Standard">Concluido</text:p>
          </table:table-cell>
        </table:table-row>
        <table:table-row table:style-name="Tabla1.1">
          <table:table-cell table:style-name="Tabla1.A3" office:value-type="string">
            <text:p text:style-name="P7">Auditoria sobre la Confiabilidad de los Registros y Estados Financieros al 31 de diciembre de 201<text:span text:style-name="T34">7</text:span>.</text:p>
          </table:table-cell>
          <table:table-cell table:style-name="Tabla1.B3" office:value-type="string">
            <text:p text:style-name="Standard">Concluido</text:p>
          </table:table-cell>
        </table:table-row>
        <table:table-row table:style-name="Tabla1.1">
          <table:table-cell table:style-name="Tabla1.A4" office:value-type="string">
            <text:p text:style-name="P8">Auditoria Especial <text:span text:style-name="T35">sobre el cumplimiento del procedimiento especifico para el control y conciliación <text:s/>de los datos liquidados en las planillas salariales y los registros individuales de cada servidor publico, <text:s/>al 31 de diciembre de 2017.</text:span></text:p>
          </table:table-cell>
          <table:table-cell table:style-name="Tabla1.B4" office:value-type="string">
            <text:p text:style-name="Standard">Concluido</text:p>
          </table:table-cell>
        </table:table-row>
        <table:table-row table:style-name="Tabla1.5">
          <table:table-cell table:style-name="Tabla1.A5" office:value-type="string">
            <text:p text:style-name="P9">Auditoria Especial <text:s/>a la contratación e implementación <text:s/>del anillo troncal de la fibra óptica, gestión 2017</text:p>
          </table:table-cell>
          <table:table-cell table:style-name="Tabla1.B5" office:value-type="string">
            <text:p text:style-name="Standard">Concluido</text:p>
          </table:table-cell>
        </table:table-row>
        <table:table-row table:style-name="Tabla1.1">
          <table:table-cell table:style-name="Tabla1.A6" office:value-type="string">
            <text:p text:style-name="P7">Revisión del Cumplimiento oportuno de la Declaración Jurada de Bienes y Rentas.</text:p>
          </table:table-cell>
          <table:table-cell table:style-name="Tabla1.B6" office:value-type="string">
            <text:p text:style-name="Standard">Concluido</text:p>
          </table:table-cell>
        </table:table-row>
        <table:table-row table:style-name="Tabla1.1">
          <table:table-cell table:style-name="Tabla1.A7" office:value-type="string">
            <text:p text:style-name="P10"><text:span text:style-name="T36">S</text:span>eguimiento a<text:span text:style-name="T36">l cumplimiento de las </text:span>recomendaciones <text:span text:style-name="T36">expuestas en </text:span>el Informe <text:span text:style-name="T36">de Auditoria Interna</text:span> AGETIC/UAI/INF 0<text:span text:style-name="T36">3</text:span>/201<text:span text:style-name="T36">7</text:span>, emergente del <text:span text:style-name="T36">examen de</text:span> Confiabilidad de Registros y Estados financieros de la <text:soft-page-break/>AGETIC gestión 201<text:span text:style-name="T36">6</text:span></text:p>
          </table:table-cell>
          <table:table-cell table:style-name="Tabla1.B7" office:value-type="string">
            <text:p text:style-name="Standard">Concluido</text:p>
          </table:table-cell>
        </table:table-row>
        <table:table-row table:style-name="Tabla1.1">
          <table:table-cell table:style-name="Tabla1.A8" office:value-type="string">
            <text:p text:style-name="P10"><text:span text:style-name="T36">Segundo s</text:span>eguimiento a<text:span text:style-name="T36">l cumplimiento de las recomendaciones expuestas <text:s/>en el informe de auditoria interna</text:span> AGETIC/UAI/INF 0<text:span text:style-name="T36">2</text:span>/2016, <text:span text:style-name="T36">emergente del examen d con fiabilidad de los registros y estado financieros al 31 de diciembre de 2015</text:span>.</text:p>
          </table:table-cell>
          <table:table-cell table:style-name="Tabla1.B8" office:value-type="string">
            <text:p text:style-name="Standard">Concluido</text:p>
          </table:table-cell>
        </table:table-row>
        <table:table-row table:style-name="Tabla1.1">
          <table:table-cell table:style-name="Tabla1.A9" office:value-type="string">
            <text:p text:style-name="P11">Auditoria Operacional <text:span text:style-name="T37">al Proceso de las Evaluaciones de Seguridad de la Información Realizadas a Entidades Públicas, gestión 2017.</text:span></text:p>
          </table:table-cell>
          <table:table-cell table:style-name="Tabla1.B9" office:value-type="string">
            <text:p text:style-name="Standard">Concluido</text:p>
          </table:table-cell>
        </table:table-row>
        <table:table-row table:style-name="Tabla1.1">
          <table:table-cell table:style-name="Tabla1.A10" office:value-type="string">
            <text:p text:style-name="P12">Relevamiento de Información Especific<text:span text:style-name="T38">o</text:span> del Proceso de Gestión y Elaboración de Proyectos de Simplificación <text:span text:style-name="T38">y/o Gobierno Electrónico en Instituciones Publicas, gestión 2018</text:span></text:p>
          </table:table-cell>
          <table:table-cell table:style-name="Tabla1.B10" office:value-type="string">
            <text:p text:style-name="Standard">Concluido</text:p>
          </table:table-cell>
        </table:table-row>
        <table:table-row table:style-name="Tabla1.1">
          <table:table-cell table:style-name="Tabla1.A11" office:value-type="string">
            <text:p text:style-name="P13">Auditoria Operacional al Proceso de Desarrollo de Servicios de Interoperabilidad, gestión 2017</text:p>
          </table:table-cell>
          <table:table-cell table:style-name="Tabla1.B11" office:value-type="string">
            <text:p text:style-name="Standard">Concluido</text:p>
          </table:table-cell>
        </table:table-row>
        <table:table-row table:style-name="Tabla1.1">
          <table:table-cell table:style-name="Tabla1.A12" office:value-type="string">
            <text:p text:style-name="P14">Auditoria Operacional al Proceso de Desarrollo de Sistemas para la Simplificación de Tramites, gestión 2017.</text:p>
          </table:table-cell>
          <table:table-cell table:style-name="Tabla1.B12" office:value-type="string">
            <text:p text:style-name="Standard">Concluido</text:p>
          </table:table-cell>
        </table:table-row>
        <table:table-row table:style-name="Tabla1.1">
          <table:table-cell table:style-name="Tabla1.A13" office:value-type="string">
            <text:p text:style-name="P15">Actividades previas para la confiabilidad y de cierre presupuestario y contable y de tesorería gestión 2018</text:p>
          </table:table-cell>
          <table:table-cell table:style-name="Tabla1.B13" office:value-type="string">
            <text:p text:style-name="Standard">Concluido</text:p>
          </table:table-cell>
        </table:table-row>
      </table:table>
      <text:p text:style-name="P23"/>
      <text:p text:style-name="P28"><text:s text:c="5"/><text:span text:style-name="T33">Auditorias no Programadas</text:span></text:p>
      <text:p text:style-name="P27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5">Descripción</text:p>
            </table:table-cell>
            <table:table-cell table:style-name="Tabla2.B1" office:value-type="string">
              <text:p text:style-name="Standard">Estado 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30">Relevamiento de Información General de las <text:span text:style-name="T39">Áreas</text:span> o Procesos de la Agencia de Gobierno <text:span text:style-name="T39">Electrónico</text:span> y <text:span text:style-name="T39">Tecnologías</text:span> de Información y Comunicación.</text:p>
          </table:table-cell>
          <table:table-cell table:style-name="Tabla2.B2" office:value-type="string">
            <text:p text:style-name="Standard">Concluido</text:p>
          </table:table-cell>
        </table:table-row>
        <table:table-row table:style-name="Tabla2.1">
          <table:table-cell table:style-name="Tabla2.A2" office:value-type="string">
            <text:p text:style-name="P31">Relevamiento de Información Especifico del Proceso de Instalación, Actualización, Administración y Monitoreo de Servicios de Gobierno <text:span text:style-name="T39">Electrónico</text:span> Desarrollados por la AGETIC, gestión 2018 </text:p>
          </table:table-cell>
          <table:table-cell table:style-name="Tabla2.B2" office:value-type="string">
            <text:p text:style-name="Standard">Concluido</text:p>
          </table:table-cell>
        </table:table-row>
        <table:table-row table:style-name="Tabla2.1">
          <table:table-cell table:style-name="Tabla2.A2" office:value-type="string">
            <text:p text:style-name="P31">Auditoria Especial sobre el Proceso de Contratación, Cumplimiento de Contrato e Implementación del Anillo Troncal de la Fibra <text:span text:style-name="T39">Óptica</text:span>, gestión 2017</text:p>
          </table:table-cell>
          <table:table-cell table:style-name="Tabla2.B2" office:value-type="string">
            <text:p text:style-name="Standard">Concluido</text:p>
          </table:table-cell>
        </table:table-row>
        <table:table-row table:style-name="Tabla2.1">
          <table:table-cell table:style-name="Tabla2.A2" office:value-type="string">
            <text:p text:style-name="P32">Planificación <text:span text:style-name="T39">Estratégica</text:span> <text:span text:style-name="T40">y POA/2019</text:span></text:p>
          </table:table-cell>
          <table:table-cell table:style-name="Tabla2.B2" office:value-type="string">
            <text:p text:style-name="Standard">Concluido</text:p>
          </table:table-cell>
        </table:table-row>
      </table:table>
      <text:p text:style-name="P23"/>
      <text:p text:style-name="P24"/>
      <text:p text:style-name="P24"/>
      <text:p text:style-name="P26"/>
      <text:p text:style-name="P2">La Paz, <text:span text:style-name="T32">30 </text:span><text:s/>de <text:span text:style-name="T31">enero 2019</text:span></text:p>
      <text:p text:style-name="P2"/>
      <text:p text:style-name="P2"/>
      <text:p text:style-name="P3"><draw:custom-shape text:anchor-type="paragraph" draw:z-index="0" draw:style-name="gr1" draw:text-style-name="P35" svg:width="1.639cm" svg:height="1.108cm" svg:x="6.309cm" svg:y="2.985cm"><text:p text:style-name="P34"><text:span text:style-name="T41">23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HNLMPI+Arial,Bold" svg:font-family="'HNLMPI+Arial,Bold'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BO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BO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language="es" fo:country="ES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language="es" fo:country="ES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52cm" fo:margin-right="0cm" fo:orphans="2" fo:widows="2" fo:text-indent="1.249cm" style:auto-text-indent="false" fo:keep-with-next="always"/>
      <style:text-properties fo:font-size="12pt" fo:language="none" fo:country="none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orphans="0" fo:widows="0" fo:text-indent="1.249cm" style:auto-text-indent="false"/>
      <style:text-properties fo:font-size="11pt" fo:language="es" fo:country="ES" fo:font-weight="bold" style:font-size-asian="11pt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MX" style:font-size-asian="11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style:line-height-at-least="0.494cm" fo:orphans="2" fo:widows="2"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style:line-height-at-least="0.494cm" fo:text-align="justify" style:justify-single-word="false" fo:orphans="2" fo:widows="2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524cm" fo:margin-right="0cm" style:line-height-at-least="0.494cm" fo:text-align="justify" style:justify-single-word="false" fo:orphans="2" fo:widows="2" fo:text-indent="-1.016cm" style:auto-text-indent="false" style:text-autospace="none">
        <style:tab-stops>
          <style:tab-stop style:position="0.917cm"/>
        </style:tab-stops>
      </style:paragraph-properties>
    </style:style>
    <style:style style:name="p8" style:family="paragraph" style:parent-style-name="Standard">
      <style:paragraph-properties fo:margin-left="1.623cm" fo:margin-right="0cm" style:line-height-at-least="0.494cm" fo:text-align="justify" style:justify-single-word="false" fo:orphans="2" fo:widows="2" fo:text-indent="0cm" style:auto-text-indent="false" style:text-autospace="none"/>
    </style:style>
    <style:style style:name="p9" style:family="paragraph" style:parent-style-name="Standard">
      <style:paragraph-properties fo:margin-left="1.524cm" fo:margin-right="0cm" style:line-height-at-least="0.423cm" fo:text-align="justify" style:justify-single-word="false" fo:orphans="2" fo:widows="2" fo:text-indent="-1.016cm" style:auto-text-indent="false" style:text-autospace="none">
        <style:tab-stops>
          <style:tab-stop style:position="1.023cm"/>
        </style:tab-stops>
      </style:paragraph-properties>
    </style:style>
    <style:style style:name="p11" style:family="paragraph" style:parent-style-name="Standard">
      <style:paragraph-properties fo:margin-left="1.517cm" fo:margin-right="0cm" style:line-height-at-least="0.423cm" fo:text-align="justify" style:justify-single-word="false" fo:orphans="2" fo:widows="2" fo:text-indent="0cm" style:auto-text-indent="false" style:text-autospace="none">
        <style:tab-stops>
          <style:tab-stop style:position="1.023cm"/>
        </style:tab-stops>
      </style:paragraph-properties>
    </style:style>
    <style:style style:name="p12" style:family="paragraph" style:parent-style-name="Standard">
      <style:paragraph-properties fo:margin-left="0.508cm" fo:margin-right="0cm" style:line-height-at-least="0.494cm" fo:text-align="justify" style:justify-single-word="false" fo:orphans="2" fo:widows="2" fo:text-indent="-0.762cm" style:auto-text-indent="false" style:text-autospace="none">
        <style:tab-stops>
          <style:tab-stop style:position="1.305cm"/>
          <style:tab-stop style:position="2.046cm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MX" style:font-size-asian="11pt" style:font-name-complex="Arial" style:font-family-complex="Arial" style:font-family-generic-complex="swiss" style:font-pitch-complex="variable"/>
    </style:style>
    <style:style style:name="Texto_20_de_20_bloque" style:display-name="Texto de bloque" style:family="paragraph" style:parent-style-name="Standard">
      <style:paragraph-properties fo:margin-left="1.501cm" fo:margin-right="-0.166cm" fo:text-align="justify" style:justify-single-word="false" fo:orphans="2" fo:widows="2" fo:text-indent="0cm" style:auto-text-indent="false"/>
      <style:text-properties fo:color="#000000"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 style:punctuation-wrap="simple" style:vertical-align="baseline"/>
      <style:text-properties fo:font-size="14pt" fo:language="es" fo:country="BO" style:font-size-asian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Estilo1" style:family="paragraph" style:parent-style-name="Header" style:next-style-name="Header">
      <style:paragraph-properties fo:text-align="end" style:justify-single-word="false" fo:orphans="2" fo:widows="2" style:border-line-width-bottom="0.009cm 0.009cm 0.009cm" fo:padding-left="0cm" fo:padding-right="0cm" fo:padding-top="0cm" fo:padding-bottom="0.035cm" fo:border-left="none" fo:border-right="none" fo:border-top="none" fo:border-bottom="0.74pt double #000000"/>
      <style:text-properties style:font-name="Monotype Corsiva" fo:font-family="'Monotype Corsiva'" style:font-family-generic="script" style:font-pitch="variable" fo:font-size="12pt" style:font-size-asian="12pt" style:font-name-complex="Monotype Corsiva" style:font-family-complex="'Monotype Corsiva'" style:font-family-generic-complex="script" style:font-pitch-complex="variable" style:font-size-complex="12pt"/>
    </style:style>
    <style:style style:name="Normal_20__28_Web_29_" style:display-name="Normal (Web)" style:family="paragraph" style:parent-style-name="Standard" style:next-style-name="Standard">
      <style:paragraph-properties fo:orphans="2" fo:widows="2" style:text-autospace="none"/>
      <style:text-properties style:font-name="HNLMPI+Arial,Bold" fo:font-family="'HNLMPI+Arial,Bold', Arial" style:font-family-generic="swiss" fo:font-size="12pt" style:font-size-asian="12pt" style:font-name-complex="HNLMPI+Arial,Bold" style:font-family-complex="'HNLMPI+Arial,Bold', Arial" style:font-family-generic-complex="swiss" style:font-size-complex="12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Estilo2" style:family="paragraph" style:parent-style-name="Standard" style:list-style-name="WW8Num39">
      <style:paragraph-properties fo:margin-left="1.879cm" fo:margin-right="0cm" fo:text-align="justify" style:justify-single-word="false" fo:orphans="2" fo:widows="2" fo:text-indent="0cm" style:auto-text-indent="false"/>
      <style:text-properties fo:language="es" fo:country="MX"/>
    </style:style>
    <style:style style:name="Lista_20_con_20_viñetas_20_2" style:display-name="Lista con viñetas 2" style:family="paragraph" style:parent-style-name="Standard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aludo" style:family="paragraph" style:parent-style-name="Standard" style:next-style-name="Standard"/>
    <style:style style:name="Lista_20_con_20_viñetas_20_3" style:display-name="Lista con viñetas 3" style:family="paragraph" style:parent-style-name="Standard" style:list-style-name="WW8Num3"/>
    <style:style style:name="Lista_20_con_20_viñetas_20_4" style:display-name="Lista con viñetas 4" style:family="paragraph" style:parent-style-name="Standard" style:list-style-name="WW8Num2"/>
    <style:style style:name="Lista_20_CC." style:display-name="Lista CC." style:family="paragraph" style:parent-style-name="Standard"/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Dirección_20_interior" style:display-name="Dirección interior" style:family="paragraph" style:parent-style-name="Standard"/>
    <style:style style:name="Epígrafe" style:family="paragraph" style:parent-style-name="Standard" style:next-style-name="Standard">
      <style:text-properties fo:font-weight="bold" style:font-weight-asian="bold" style:font-weight-complex="bold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0pt" fo:language="es" fo:country="ES" fo:font-weight="normal" style:font-size-asian="10pt" style:font-weight-asian="normal" style:font-weight-complex="normal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orphans="2" fo:widows="2" fo:text-indent="-0.847cm" style:auto-text-indent="false"/>
      <style:text-properties fo:font-size="12pt" style:font-size-asian="12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b_2" style:display-name="Normal+2" style:family="paragraph" style:parent-style-name="Standard" style:next-style-name="Standard">
      <style:paragraph-properties fo:margin-top="0.002cm" fo:margin-bottom="0.002cm" loext:contextual-spacing="false" fo:orphans="2" fo:widows="2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independiente_2b_2" style:display-name="Texto independiente+2" style:family="paragraph" style:parent-style-name="Default" style:next-style-name="Default">
      <style:text-properties fo:color="#000000"/>
    </style:style>
    <style:style style:name="xl31" style:family="paragraph" style:parent-style-name="Standard">
      <style:paragraph-properties fo:margin-top="0.494cm" fo:margin-bottom="0.494cm" loext:contextual-spacing="false" fo:text-align="justify" style:justify-single-word="false" fo:orphans="2" fo:widows="2" style:border-line-width-left="0.026cm 0.026cm 0.026cm" fo:padding="0cm" fo:border-left="2.24pt double #000000" fo:border-right="none" fo:border-top="none" fo:border-bottom="none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tru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2_20_Car" style:display-name="Título 2 Car" style:family="text">
      <style:text-properties fo:language="es" fo:country="ES" style:text-underline-style="solid" style:text-underline-width="auto" style:text-underline-color="font-color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7_20_Car" style:display-name="Título 7 Car" style:family="text">
      <style:text-properties fo:font-size="12pt" style:font-size-asian="12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>
      <style:text-properties fo:font-size="11pt" fo:language="es" fo:country="ES" fo:font-weight="bold" style:font-size-asian="11pt" style:font-weight-asian="bold" style:font-weight-complex="bold"/>
    </style:style>
    <style:style style:name="Texto_20_independiente_20_Car" style:display-name="Texto independiente Car" style:family="text" style:parent-style-name="Fuente_20_de_20_párrafo_20_predeter."/>
    <style:style style:name="Sangría_20_3_20_de_20_t._20_independiente_20_Car" style:display-name="Sangría 3 de t. independiente Car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Subtítulo_20_Car" style:display-name="Subtítulo Car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ítulo_20_Car" style:display-name="Título Car" style:family="text">
      <style:text-properties fo:language="es" fo:country="ES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7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984cm" fo:text-indent="-0.499cm" fo:margin-left="1.849cm"/>
        </style:list-level-properties>
        <style:text-properties style:font-name="Wingdings"/>
      </text:list-level-style-bullet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4.397cm" fo:text-indent="-1.244cm" fo:margin-left="4.397cm"/>
        </style:list-level-properties>
        <style:text-properties style:font-name="Times New Roman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235cm" fo:text-indent="-1.217cm" fo:margin-left="1.23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1.305cm" fo:text-indent="-1.27cm" fo:margin-left="1.305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1.976cm" fo:text-indent="-1.905cm" fo:margin-left="1.976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1.993cm" fo:text-indent="-1.905cm" fo:margin-left="1.993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2.646cm" fo:text-indent="-2.54cm" fo:margin-left="2.646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2.663cm" fo:text-indent="-2.54cm" fo:margin-left="2.663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3.316cm" fo:text-indent="-3.175cm" fo:margin-left="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1z1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3" text:style-name="WW8Num41z2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41z3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41z4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41z5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41z6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41z7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41z8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4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4z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4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4z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4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4z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4z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715cm" fo:text-indent="-0.508cm" fo:margin-left="1.71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3.5cm" fo:margin-right="3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az, mayo 14 de 2012</dc:title>
    <meta:initial-creator>lpillco </meta:initial-creator>
    <meta:creation-date>2016-07-25T09:39:51.877540606</meta:creation-date>
    <dc:date>2019-01-29T18:58:29.414072171</dc:date>
    <meta:print-date>2018-01-30T15:27:28.392481404</meta:print-date>
    <meta:editing-cycles>33</meta:editing-cycles>
    <meta:editing-duration>PT2H21M51S</meta:editing-duration>
    <meta:generator>LibreOffice/5.4.1.2$Linux_X86_64 LibreOffice_project/ea7cb86e6eeb2bf3a5af73a8f7777ac570321527</meta:generator>
    <meta:document-statistic meta:table-count="2" meta:image-count="0" meta:object-count="0" meta:page-count="2" meta:paragraph-count="45" meta:word-count="468" meta:character-count="3295" meta:non-whitespace-character-count="2848"/>
  </office:meta>
</office:document-meta>
</file>