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swiss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officeooo:rsid="00147580" officeooo:paragraph-rsid="00147580"/>
    </style:style>
    <style:style style:name="P3" style:family="paragraph" style:parent-style-name="Standard">
      <style:paragraph-properties fo:line-height="130%"/>
      <style:text-properties fo:font-weight="normal" officeooo:paragraph-rsid="0001c6e0" style:font-weight-asian="normal"/>
    </style:style>
    <style:style style:name="P4" style:family="paragraph" style:parent-style-name="Standard">
      <style:paragraph-properties fo:line-height="130%" fo:text-align="justify" style:justify-single-word="false"/>
      <style:text-properties style:font-name="arial" fo:font-size="11pt" officeooo:paragraph-rsid="0001c6e0" style:font-size-asian="11pt" style:font-size-complex="11pt"/>
    </style:style>
    <style:style style:name="P5" style:family="paragraph" style:parent-style-name="Standard">
      <style:paragraph-properties fo:line-height="13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size="11pt" officeooo:paragraph-rsid="0012b401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30%" fo:hyphenation-ladder-count="no-limit">
        <style:tab-stops>
          <style:tab-stop style:position="0cm"/>
        </style:tab-stops>
      </style:paragraph-properties>
      <style:text-properties style:font-name="arial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130%" fo:text-align="justify" style:justify-single-word="false"/>
      <style:text-properties style:font-name="arial" fo:font-size="11pt" fo:font-weight="normal" officeooo:paragraph-rsid="0001c6e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751cm" fo:margin-right="0cm" fo:line-height="13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arial" fo:font-size="11pt" fo:language="es" fo:country="BO" officeooo:paragraph-rsid="0001c6e0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style:font-name="arial" fo:font-size="11pt" fo:language="en" fo:country="US" fo:font-weight="bold" officeooo:paragraph-rsid="00037f4b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30%"/>
      <style:text-properties style:font-name="arial" fo:font-size="11pt" officeooo:paragraph-rsid="0001c6e0" style:font-size-asian="11pt" style:font-size-complex="11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30%" fo:text-align="justify" style:justify-single-word="false" fo:orphans="0" fo:widows="0" fo:text-indent="0cm" style:auto-text-indent="false" style:page-number="auto" style:writing-mode="lr-tb"/>
      <style:text-properties style:font-name="Liberation Serif1" fo:font-size="11pt" fo:language="es" fo:country="ES" fo:font-weight="normal" officeooo:rsid="001c3665" officeooo:paragraph-rsid="0012b401" style:font-name-asian="Arial" style:font-size-asian="11pt" style:language-asian="es" style:country-asian="AR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30%" fo:text-align="justify" style:justify-single-word="false" fo:orphans="0" fo:widows="0" fo:text-indent="0cm" style:auto-text-indent="false" style:writing-mode="page"/>
      <style:text-properties style:font-name="arial" fo:font-size="11pt" fo:language="es" fo:country="ES" fo:font-weight="normal" officeooo:rsid="001627dd" officeooo:paragraph-rsid="0012b401" style:font-name-asian="Calibri2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line-height="130%" fo:text-align="justify" style:justify-single-word="false" fo:orphans="0" fo:widows="0" fo:text-indent="0cm" style:auto-text-indent="false" style:page-number="auto" style:writing-mode="page">
        <style:tab-stops>
          <style:tab-stop style:position="3cm"/>
        </style:tab-stops>
      </style:paragraph-properties>
      <style:text-properties style:font-name="arial" fo:font-size="11pt" fo:language="es" fo:country="ES" fo:font-weight="normal" officeooo:rsid="001627dd" officeooo:paragraph-rsid="0012b401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margin-left="0.751cm" fo:margin-right="0cm" fo:line-height="13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arial" fo:font-size="11pt" fo:letter-spacing="normal" fo:language="es" fo:country="BO" fo:font-weight="bold" officeooo:paragraph-rsid="0001c6e0" style:font-size-asian="11pt" style:font-weight-asian="bold" style:font-size-complex="11pt" fo:hyphenate="false" fo:hyphenation-remain-char-count="2" fo:hyphenation-push-char-count="2"/>
    </style:style>
    <style:style style:name="P15" style:family="paragraph" style:parent-style-name="Heading_20_3">
      <style:paragraph-properties fo:line-height="13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aacbf"/>
    </style:style>
    <style:style style:name="T2" style:family="text">
      <style:text-properties fo:language="es" fo:country="BO"/>
    </style:style>
    <style:style style:name="T3" style:family="text">
      <style:text-properties fo:language="es" fo:country="BO" officeooo:rsid="0012b401"/>
    </style:style>
    <style:style style:name="T4" style:family="text">
      <style:text-properties fo:letter-spacing="normal" fo:language="es" fo:country="BO"/>
    </style:style>
    <style:style style:name="T5" style:family="text">
      <style:text-properties fo:letter-spacing="normal" fo:language="es" fo:country="BO" fo:font-weight="normal" style:font-name-asian="Calibri2" style:font-weight-asian="normal" style:font-name-complex="Arial" style:font-weight-complex="normal"/>
    </style:style>
    <style:style style:name="T6" style:family="text">
      <style:text-properties fo:letter-spacing="normal" fo:language="es" fo:country="BO" fo:font-weight="normal" officeooo:rsid="000aacbf" style:font-name-asian="Calibri2" style:font-weight-asian="normal" style:font-name-complex="Arial" style:font-weight-complex="normal"/>
    </style:style>
    <style:style style:name="T7" style:family="text">
      <style:text-properties fo:letter-spacing="normal" fo:language="es" fo:country="BO" fo:font-weight="normal" officeooo:rsid="0012b401" style:font-name-asian="Calibri2" style:font-weight-asian="normal" style:font-name-complex="Arial" style:font-weight-complex="normal"/>
    </style:style>
    <style:style style:name="T8" style:family="text">
      <style:text-properties fo:letter-spacing="normal" fo:language="es" fo:country="BO" fo:font-weight="normal" officeooo:rsid="001681be" style:font-name-asian="Calibri2" style:font-weight-asian="normal" style:font-name-complex="Arial" style:font-weight-complex="normal"/>
    </style:style>
    <style:style style:name="T9" style:family="text">
      <style:text-properties fo:letter-spacing="normal" fo:language="es" fo:country="BO" fo:font-weight="normal" officeooo:rsid="0004c48d" style:font-name-asian="Calibri1" style:font-weight-asian="normal" style:font-name-complex="Arial1" style:font-weight-complex="normal"/>
    </style:style>
    <style:style style:name="T10" style:family="text">
      <style:text-properties fo:letter-spacing="normal" fo:language="es" fo:country="BO" officeooo:rsid="0008e4ce"/>
    </style:style>
    <style:style style:name="T11" style:family="text">
      <style:text-properties fo:color="#00000a" style:font-name="arial" style:text-underline-style="none" officeooo:rsid="001c3665" style:letter-kerning="false" style:font-name-asian="Times New Roman" style:language-asian="es" style:country-asian="ES" style:font-name-complex="Times New Roman" style:font-style-complex="italic"/>
    </style:style>
    <style:style style:name="T12" style:family="text">
      <style:text-properties fo:color="#00000a" style:font-name="arial" style:text-underline-style="none" officeooo:rsid="0025aad0" style:letter-kerning="false" style:font-name-asian="Times New Roman" style:language-asian="es" style:country-asian="ES" style:font-name-complex="Times New Roman" style:font-style-complex="italic"/>
    </style:style>
    <style:style style:name="T13" style:family="text">
      <style:text-properties fo:color="#00000a" fo:letter-spacing="normal" fo:language="es" fo:country="ES" fo:font-weight="normal" officeooo:rsid="00236dfc" style:font-name-asian="DejaVu Sans" style:language-asian="en" style:country-asian="US" style:font-weight-asian="normal" style:font-name-complex="Arial1" style:language-complex="ar" style:country-complex="SA" style:font-weight-complex="normal"/>
    </style:style>
    <style:style style:name="T14" style:family="text">
      <style:text-properties fo:color="#00000a" fo:letter-spacing="normal" fo:language="es" fo:country="ES" fo:font-weight="normal" officeooo:rsid="0013bc02" style:font-name-asian="DejaVu Sans" style:language-asian="en" style:country-asian="US" style:font-weight-asian="normal" style:font-name-complex="Arial1" style:language-complex="ar" style:country-complex="SA" style:font-weight-complex="normal"/>
    </style:style>
    <style:style style:name="T15" style:family="text">
      <style:text-properties fo:color="#00000a" fo:letter-spacing="normal" fo:language="es" fo:country="ES" fo:font-weight="normal" officeooo:rsid="0021ac6d" style:font-name-asian="DejaVu Sans" style:language-asian="en" style:country-asian="US" style:font-weight-asian="normal" style:font-name-complex="Arial1" style:language-complex="ar" style:country-complex="SA" style:font-weight-complex="normal"/>
    </style:style>
    <style:style style:name="T16" style:family="text">
      <style:text-properties fo:color="#00000a" fo:letter-spacing="normal" fo:language="es" fo:country="ES" fo:font-weight="normal" officeooo:rsid="00154b33" style:font-name-asian="DejaVu Sans" style:language-asian="en" style:country-asian="US" style:font-weight-asian="normal" style:font-name-complex="Arial1" style:language-complex="ar" style:country-complex="SA" style:font-weight-complex="normal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officeooo:rsid="00154b33"/>
    </style:style>
    <style:style style:name="T19" style:family="text">
      <style:text-properties officeooo:rsid="003e2e12"/>
    </style:style>
    <style:style style:name="T20" style:family="text">
      <style:text-properties officeooo:rsid="002387ef"/>
    </style:style>
    <style:style style:name="T21" style:family="text">
      <style:text-properties officeooo:rsid="003646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SUMEN EJECUTIVO</text:p>
      <text:p text:style-name="P8"/>
      <text:p text:style-name="P5"><text:span text:style-name="T4">Informe de Auditoría </text:span><text:span text:style-name="T10">I</text:span><text:span text:style-name="T4">nterna Nº </text:span><text:span text:style-name="T5">AGETIC-</text:span><text:span text:style-name="T6">AAI/I</text:span><text:span text:style-name="T5">A/</text:span><text:span text:style-name="T6">00</text:span><text:span text:style-name="T7">12</text:span><text:span text:style-name="T5">/201</text:span><text:span text:style-name="T8">9</text:span><text:span text:style-name="T4">, correspondiente a</text:span><text:span text:style-name="T9">l </text:span><text:span text:style-name="T14">primer seguimiento a la implantación de las recomendaciones formuladas en el informe AGETIC-AAI/IA/001</text:span><text:span text:style-name="T15">6</text:span><text:span text:style-name="T14">/2018, referente a la </text:span><text:span text:style-name="T16">auditoría operacional al proceso de desarrollo de servicios de interoperabilidad, gestión 2017</text:span><text:span text:style-name="T13">.</text:span></text:p>
      <text:p text:style-name="P6"/>
      <text:p text:style-name="P12">Verificar el cumplimiento de las recomendaciones contenidas en el Informe AGETIC-AAI/IA/001<text:span text:style-name="T19">6</text:span>/2018 referente a la Auditoría Operacional al Proceso <text:span text:style-name="T18">de Desarrollo de Servicios de Interoperabilidad, gestión 2017</text:span>.</text:p>
      <text:p text:style-name="P7"/>
      <text:p text:style-name="P13">El objeto lo constituye las recomendaciones reportadas en el Informe AGETIC-AAI/IA/001<text:span text:style-name="T20">6</text:span>/2018 referente a la Auditoría Operacional al Proceso de Desarrollo de <text:span text:style-name="T18">Servicios de Interoperabilidad</text:span>, gestión 2017 <text:span text:style-name="T21">y la </text:span>documentación generada en el cumplimiento de <text:span text:style-name="T21">las mismas</text:span>.</text:p>
      <text:p text:style-name="P3"><text:span text:style-name="Strong"><text:span text:style-name="T17"/></text:span></text:p>
      <text:p text:style-name="P9">RESULTADOS DEL EXAMEN</text:p>
      <text:p text:style-name="P4"/>
      <text:p text:style-name="P11"><text:span text:style-name="Fuente_20_de_20_párrafo_20_predeter."><text:span text:style-name="T11">De acuerdo a los resultados obtenidos, consideramos que el cumplimiento de las recomendaciones del Informe de Control Interno objeto del seguimiento, fue satisfactorio ya que las </text:span></text:span><text:span text:style-name="Fuente_20_de_20_párrafo_20_predeter."><text:span text:style-name="T12">tres</text:span></text:span><text:span text:style-name="Fuente_20_de_20_párrafo_20_predeter."><text:span text:style-name="T11"> (</text:span></text:span><text:span text:style-name="Fuente_20_de_20_párrafo_20_predeter."><text:span text:style-name="T12">3</text:span></text:span><text:span text:style-name="Fuente_20_de_20_párrafo_20_predeter."><text:span text:style-name="T11">) recomendaciones fueron cumplidas, aspecto, que determina que el cumplimiento de las recomendaciones implantadas han contribuido a mejorar los Sistemas de Control Interno de la Agencia de Gobierno Electrónico de Información y Comunicación.</text:span></text:span></text:p>
      <text:p text:style-name="P10"/>
      <text:h text:style-name="P15" text:outline-level="3"><text:span text:style-name="T2">La Paz, </text:span><text:span text:style-name="T3">25 de junio 2019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swiss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letter-kerning="false" style:font-name-asian="DejaVu Sans" style:font-family-asian="'DejaVu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officeooo:rsid="00147580" officeooo:paragraph-rsid="00147580"/>
    </style:style>
    <style:style style:name="MT1" style:family="text">
      <style:text-properties officeooo:rsid="000aacbf"/>
    </style:style>
    <style:page-layout style:name="Mpm1">
      <style:page-layout-properties fo:page-width="21.59cm" fo:page-height="27.94cm" style:num-format="1" style:print-orientation="portrait" fo:margin-top="2.499cm" fo:margin-bottom="3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Auditoria Interna</text:p>
      </style:header>
      <style:footer>
        <text:p text:style-name="MP2">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19-06-26T09:22:00.756439629</meta:print-date>
    <dc:date>2019-06-28T11:59:19.370615883</dc:date>
    <meta:editing-duration>PT2H2M57S</meta:editing-duration>
    <meta:editing-cycles>14</meta:editing-cycles>
    <meta:generator>LibreOffice/5.2.7.2$Linux_X86_64 LibreOffice_project/20m0$Build-2</meta:generator>
    <meta:document-statistic meta:table-count="0" meta:image-count="0" meta:object-count="0" meta:page-count="1" meta:paragraph-count="10" meta:word-count="175" meta:character-count="1303" meta:non-whitespace-character-count="1124"/>
  </office:meta>
</office:document-meta>
</file>