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officeooo:rsid="00110e0f" officeooo:paragraph-rsid="00110e0f"/>
    </style:style>
    <style:style style:name="P3" style:family="paragraph" style:parent-style-name="Standard">
      <style:paragraph-properties fo:line-height="130%"/>
      <style:text-properties fo:font-weight="normal" officeooo:paragraph-rsid="0001c6e0" style:font-weight-asian="normal"/>
    </style:style>
    <style:style style:name="P4" style:family="paragraph" style:parent-style-name="Standard">
      <style:paragraph-properties fo:line-height="130%" fo:text-align="justify" style:justify-single-word="false"/>
      <style:text-properties style:font-name="arial" fo:font-size="11pt" officeooo:paragraph-rsid="0001c6e0" style:font-size-asian="11pt" style:font-size-complex="11pt"/>
    </style:style>
    <style:style style:name="P5" style:family="paragraph" style:parent-style-name="Standard">
      <style:paragraph-properties fo:line-height="130%" fo:hyphenation-ladder-count="no-limit">
        <style:tab-stops>
          <style:tab-stop style:position="0cm"/>
        </style:tab-stops>
      </style:paragraph-properties>
      <style:text-properties style:font-name="arial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30%" fo:text-align="justify" style:justify-single-word="false"/>
      <style:text-properties style:font-name="arial" fo:font-size="11pt" fo:font-weight="normal" officeooo:paragraph-rsid="0001c6e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751cm" fo:margin-right="0cm" fo:line-height="130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style:font-name="arial" fo:font-size="11pt" fo:language="en" fo:country="US" fo:font-weight="bold" officeooo:paragraph-rsid="00037f4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30%"/>
      <style:text-properties style:font-name="arial" fo:font-size="11pt" officeooo:paragraph-rsid="0001c6e0" style:font-size-asian="11pt" style:font-size-complex="11pt"/>
    </style:style>
    <style:style style:name="P10" style:family="paragraph" style:parent-style-name="Standard" style:master-page-name="Standard">
      <style:paragraph-properties fo:margin-left="0.751cm" fo:margin-right="0cm" fo:line-height="130%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arial" fo:font-size="11pt" fo:letter-spacing="normal" fo:language="es" fo:country="BO" fo:font-weight="bold" officeooo:paragraph-rsid="0001c6e0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3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officeooo:paragraph-rsid="00123ab3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writing-mode="lr-tb"/>
      <style:text-properties style:font-name="arial" fo:font-size="11pt" fo:language="es" fo:country="ES" fo:font-weight="normal" officeooo:rsid="00162287" officeooo:paragraph-rsid="00123ab3" style:font-name-asian="Calibri2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1pt" fo:language="es" fo:country="ES" fo:font-weight="normal" officeooo:rsid="00181271" officeooo:paragraph-rsid="00123ab3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page-number="auto" style:writing-mode="lr-tb"/>
      <style:text-properties style:font-name="Liberation Serif1" fo:font-size="11pt" fo:language="es" fo:country="ES" fo:font-weight="normal" officeooo:rsid="001fe9b3" officeooo:paragraph-rsid="00123ab3" style:font-name-asian="Arial" style:font-size-asian="11pt" style:language-asian="es" style:country-asian="AR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Heading_20_3">
      <style:paragraph-properties fo:line-height="13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aacbf"/>
    </style:style>
    <style:style style:name="T2" style:family="text">
      <style:text-properties fo:language="es" fo:country="BO"/>
    </style:style>
    <style:style style:name="T3" style:family="text">
      <style:text-properties fo:language="es" fo:country="BO" officeooo:rsid="0004c48d"/>
    </style:style>
    <style:style style:name="T4" style:family="text">
      <style:text-properties fo:language="es" fo:country="BO" officeooo:rsid="0009cd21"/>
    </style:style>
    <style:style style:name="T5" style:family="text">
      <style:text-properties fo:language="es" fo:country="BO" officeooo:rsid="000c6f07"/>
    </style:style>
    <style:style style:name="T6" style:family="text">
      <style:text-properties fo:letter-spacing="normal" fo:language="es" fo:country="BO"/>
    </style:style>
    <style:style style:name="T7" style:family="text">
      <style:text-properties fo:letter-spacing="normal" fo:language="es" fo:country="BO" fo:font-weight="normal" style:font-name-asian="Calibri2" style:font-weight-asian="normal" style:font-name-complex="Arial" style:font-weight-complex="normal"/>
    </style:style>
    <style:style style:name="T8" style:family="text">
      <style:text-properties fo:letter-spacing="normal" fo:language="es" fo:country="BO" fo:font-weight="normal" officeooo:rsid="000aacbf" style:font-name-asian="Calibri2" style:font-weight-asian="normal" style:font-name-complex="Arial" style:font-weight-complex="normal"/>
    </style:style>
    <style:style style:name="T9" style:family="text">
      <style:text-properties fo:letter-spacing="normal" fo:language="es" fo:country="BO" fo:font-weight="normal" officeooo:rsid="000c6f07" style:font-name-asian="Calibri2" style:font-weight-asian="normal" style:font-name-complex="Arial" style:font-weight-complex="normal"/>
    </style:style>
    <style:style style:name="T10" style:family="text">
      <style:text-properties fo:letter-spacing="normal" fo:language="es" fo:country="BO" fo:font-weight="normal" officeooo:rsid="00110e0f" style:font-name-asian="Calibri2" style:font-weight-asian="normal" style:font-name-complex="Arial" style:font-weight-complex="normal"/>
    </style:style>
    <style:style style:name="T11" style:family="text">
      <style:text-properties fo:letter-spacing="normal" fo:language="es" fo:country="BO" fo:font-weight="normal" officeooo:rsid="00123ab3" style:font-name-asian="Calibri2" style:font-weight-asian="normal" style:font-name-complex="Arial" style:font-weight-complex="normal"/>
    </style:style>
    <style:style style:name="T12" style:family="text">
      <style:text-properties fo:letter-spacing="normal" fo:language="es" fo:country="BO" fo:font-weight="normal" officeooo:rsid="0004c48d" style:font-name-asian="Calibri1" style:font-weight-asian="normal" style:font-name-complex="Arial2" style:font-weight-complex="normal"/>
    </style:style>
    <style:style style:name="T13" style:family="text">
      <style:text-properties fo:letter-spacing="normal" fo:language="es" fo:country="BO" officeooo:rsid="0008e4ce"/>
    </style:style>
    <style:style style:name="T14" style:family="text">
      <style:text-properties fo:color="#00000a" style:font-name="Liberation Serif" fo:font-size="12pt" fo:letter-spacing="normal" fo:language="es" fo:country="ES" fo:font-weight="normal" officeooo:rsid="0011e803" style:font-name-asian="DejaVu Sans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5" style:family="text">
      <style:text-properties fo:color="#00000a" style:font-name="Liberation Serif" fo:font-size="12pt" fo:letter-spacing="normal" fo:language="es" fo:country="ES" fo:font-weight="normal" officeooo:rsid="00236dfc" style:font-name-asian="DejaVu Sans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6" style:family="text">
      <style:text-properties fo:color="#00000a" style:font-name="Liberation Serif" fo:font-size="12pt" fo:letter-spacing="normal" fo:language="es" fo:country="ES" fo:font-weight="normal" officeooo:rsid="00242a87" style:font-name-asian="DejaVu Sans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7" style:family="text">
      <style:text-properties fo:color="#00000a" style:font-name="Liberation Serif" fo:font-size="12pt" fo:letter-spacing="normal" fo:language="es" fo:country="ES" fo:font-weight="normal" officeooo:rsid="0032945f" style:font-name-asian="DejaVu Sans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8" style:family="text">
      <style:text-properties fo:color="#00000a" style:font-name="Liberation Serif" fo:font-size="12pt" officeooo:rsid="00236dfc" style:font-name-asian="DejaVu Sans" style:font-size-asian="12pt" style:font-size-complex="12pt"/>
    </style:style>
    <style:style style:name="T19" style:family="text">
      <style:text-properties fo:color="#00000a" style:font-name="Liberation Serif" fo:font-size="12pt" officeooo:rsid="00242a87" style:font-name-asian="DejaVu Sans" style:font-size-asian="12pt" style:font-size-complex="12pt"/>
    </style:style>
    <style:style style:name="T20" style:family="text">
      <style:text-properties fo:color="#00000a" style:font-name="arial" style:text-underline-style="none" style:letter-kerning="false" style:font-name-asian="Times New Roman" style:language-asian="es" style:country-asian="ES" style:font-name-complex="Times New Roman" style:font-style-complex="italic"/>
    </style:style>
    <style:style style:name="T21" style:family="text">
      <style:text-properties fo:color="#00000a" style:font-name="arial" style:text-underline-style="none" officeooo:rsid="004620ee" style:letter-kerning="false" style:font-name-asian="Times New Roman" style:language-asian="es" style:country-asian="ES" style:font-name-complex="Times New Roman" style:font-style-complex="italic"/>
    </style:style>
    <style:style style:name="T22" style:family="text">
      <style:text-properties fo:color="#00000a" fo:letter-spacing="normal" fo:language="es" fo:country="ES" fo:font-weight="normal" officeooo:rsid="0011e803" style:font-name-asian="DejaVu Sans" style:language-asian="en" style:country-asian="US" style:font-weight-asian="normal" style:font-name-complex="Arial2" style:language-complex="ar" style:country-complex="SA" style:font-weight-complex="normal"/>
    </style:style>
    <style:style style:name="T23" style:family="text">
      <style:text-properties fo:color="#00000a" fo:letter-spacing="normal" fo:language="es" fo:country="ES" fo:font-weight="normal" officeooo:rsid="0015e04e" style:font-name-asian="DejaVu Sans" style:language-asian="en" style:country-asian="US" style:font-weight-asian="normal" style:font-name-complex="Arial2" style:language-complex="ar" style:country-complex="SA" style:font-weight-complex="normal"/>
    </style:style>
    <style:style style:name="T24" style:family="text">
      <style:text-properties fo:color="#00000a" fo:letter-spacing="normal" fo:language="es" fo:country="ES" fo:font-weight="normal" officeooo:rsid="002a8592" style:font-name-asian="DejaVu Sans" style:language-asian="en" style:country-asian="US" style:font-weight-asian="normal" style:font-name-complex="Arial2" style:language-complex="ar" style:country-complex="SA" style:font-weight-complex="normal"/>
    </style:style>
    <style:style style:name="T25" style:family="text">
      <style:text-properties fo:color="#00000a" fo:letter-spacing="normal" fo:language="es" fo:country="ES" fo:font-weight="normal" officeooo:rsid="00236dfc" style:font-name-asian="DejaVu Sans" style:language-asian="en" style:country-asian="US" style:font-weight-asian="normal" style:font-name-complex="Arial2" style:language-complex="ar" style:country-complex="SA" style:font-weight-complex="normal"/>
    </style:style>
    <style:style style:name="T26" style:family="text">
      <style:text-properties officeooo:rsid="00162287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officeooo:rsid="0024b1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UMEN EJECUTIVO</text:p>
      <text:p text:style-name="P7"/>
      <text:p text:style-name="P11"><text:span text:style-name="T6">Informe de Auditoría </text:span><text:span text:style-name="T13">I</text:span><text:span text:style-name="T6">nterna Nº </text:span><text:span text:style-name="T7">AGETIC-</text:span><text:span text:style-name="T8">AAI/I</text:span><text:span text:style-name="T7">A/</text:span><text:span text:style-name="T8">00</text:span><text:span text:style-name="T9">0</text:span><text:span text:style-name="T11">9</text:span><text:span text:style-name="T7">/201</text:span><text:span text:style-name="T9">9</text:span><text:span text:style-name="T6">, correspondiente a</text:span><text:span text:style-name="T12">l </text:span><text:span text:style-name="T22">primer seguimiento a la implantación de las recomendaciones reportadas en el Informe </text:span><text:span text:style-name="T14"><text:s/>AGETIC-AAI/IA/00</text:span><text:span text:style-name="T15">11</text:span><text:span text:style-name="T14">/2018, </text:span><text:span text:style-name="T16">R</text:span><text:span text:style-name="T14">eferente </text:span><text:span text:style-name="T16">a l</text:span><text:span text:style-name="T14">a Auditor</text:span><text:span text:style-name="T17">í</text:span><text:span text:style-name="T14">a </text:span><text:span text:style-name="T15">Operacional </text:span><text:span text:style-name="T16">a</text:span><text:span text:style-name="T15">l Proceso </text:span><text:span text:style-name="T16">d</text:span><text:span text:style-name="T15">e </text:span><text:span text:style-name="T16">l</text:span><text:span text:style-name="T15">as Evaluaciones </text:span><text:span text:style-name="T16">d</text:span><text:span text:style-name="T15">e Seguridad </text:span><text:span text:style-name="T16">d</text:span><text:span text:style-name="T15">e </text:span><text:span text:style-name="T16">l</text:span><text:span text:style-name="T15">a Información </text:span><text:span text:style-name="T16">r</text:span><text:span text:style-name="T15">ealizadas </text:span><text:span text:style-name="T16">a</text:span><text:span text:style-name="T15"> Entidades Públicas, </text:span><text:span text:style-name="T16">g</text:span><text:span text:style-name="T15">estión 2017</text:span><text:span text:style-name="T25">.</text:span></text:p>
      <text:p text:style-name="P5"/>
      <text:p text:style-name="P12">Verificar el cumplimiento de las recomendaciones contenidas en el Informe AGETIC-AAI/IA/00<text:span text:style-name="T28">11</text:span>/2018 referente a la Auditoría <text:span text:style-name="T18">Operacional </text:span><text:span text:style-name="T19">a</text:span><text:span text:style-name="T18">l Proceso </text:span><text:span text:style-name="T19">d</text:span><text:span text:style-name="T18">e </text:span><text:span text:style-name="T19">l</text:span><text:span text:style-name="T18">as Evaluaciones </text:span><text:span text:style-name="T19">d</text:span><text:span text:style-name="T18">e Seguridad </text:span><text:span text:style-name="T19">d</text:span><text:span text:style-name="T18">e </text:span><text:span text:style-name="T19">l</text:span><text:span text:style-name="T18">a Información </text:span><text:span text:style-name="T19">r</text:span><text:span text:style-name="T18">ealizadas </text:span><text:span text:style-name="T19">a</text:span><text:span text:style-name="T18"> Entidades Públicas, </text:span><text:span text:style-name="T19">g</text:span><text:span text:style-name="T18">estión 2017</text:span>.</text:p>
      <text:p text:style-name="P6"/>
      <text:p text:style-name="P13">El objeto lo constituye la documentación generada en el cumplimiento de las recomendaciones reportadas en el Informe <text:span text:style-name="T26">AGETIC-AAI/IA/0011/2018 referente a la Auditoría </text:span><text:span text:style-name="T18">Operacional </text:span><text:span text:style-name="T19">a</text:span><text:span text:style-name="T18">l Proceso </text:span><text:span text:style-name="T19">d</text:span><text:span text:style-name="T18">e </text:span><text:span text:style-name="T19">l</text:span><text:span text:style-name="T18">as Evaluaciones </text:span><text:span text:style-name="T19">d</text:span><text:span text:style-name="T18">e Seguridad </text:span><text:span text:style-name="T19">d</text:span><text:span text:style-name="T18">e </text:span><text:span text:style-name="T19">l</text:span><text:span text:style-name="T18">a Información </text:span><text:span text:style-name="T19">r</text:span><text:span text:style-name="T18">ealizadas </text:span><text:span text:style-name="T19">a</text:span><text:span text:style-name="T18"> Entidades Públicas, </text:span><text:span text:style-name="T19">g</text:span><text:span text:style-name="T18">estión 2017</text:span>.</text:p>
      <text:p text:style-name="P3"><text:span text:style-name="Strong"><text:span text:style-name="T27"/></text:span></text:p>
      <text:p text:style-name="P8">RESULTADOS DEL EXAMEN</text:p>
      <text:p text:style-name="P4"/>
      <text:p text:style-name="P14"><text:span text:style-name="Fuente_20_de_20_párrafo_20_predeter."><text:span text:style-name="T20">De acuerdo a los resultados obtenidos, consideramos que el cumplimiento de las recomendaciones del Informe de Control Interno objeto del seguimiento, fue satisfactorio ya que las </text:span></text:span><text:span text:style-name="Fuente_20_de_20_párrafo_20_predeter."><text:span text:style-name="T21">tres</text:span></text:span><text:span text:style-name="Fuente_20_de_20_párrafo_20_predeter."><text:span text:style-name="T20"> (</text:span></text:span><text:span text:style-name="Fuente_20_de_20_párrafo_20_predeter."><text:span text:style-name="T21">3</text:span></text:span><text:span text:style-name="Fuente_20_de_20_párrafo_20_predeter."><text:span text:style-name="T20">) recomendaciones fueron cumplidas, aspecto, que determina que el cumplimiento de las recomendaciones implantadas han contribuido a mejorar los Sistemas de Control Interno de la Agencia de Gobierno Electrónico de Información y Comunicación.</text:span></text:span></text:p>
      <text:p text:style-name="P9"/>
      <text:h text:style-name="P15" text:outline-level="3"><text:span text:style-name="T2">La Paz, </text:span><text:span text:style-name="T4">7</text:span><text:span text:style-name="T3"> </text:span><text:span text:style-name="T4">de </text:span><text:span text:style-name="T5">mayo 2019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rfc-language-tag="x-none" style:rfc-language-tag-asian="x-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DejaVu Sans" style:font-family-asian="'DejaVu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110e0f" officeooo:paragraph-rsid="00110e0f"/>
    </style:style>
    <style:style style:name="MT1" style:family="text">
      <style:text-properties officeooo:rsid="000aacbf"/>
    </style:style>
    <style:page-layout style:name="Mpm1">
      <style:page-layout-properties fo:page-width="21.59cm" fo:page-height="27.94cm" style:num-format="1" style:print-orientation="portrait" fo:margin-top="2.499cm" fo:margin-bottom="3cm" fo:margin-left="3.5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14"/>AGETIC</text:p>
        <text:p text:style-name="MP1"><text:span text:style-name="MT1">Área</text:span> de Auditoria Interna</text:p>
      </style:header>
      <style:footer>
        <text:p text:style-name="MP2">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meta:print-date>2019-05-07T19:31:56.556707353</meta:print-date>
    <dc:date>2019-05-15T10:04:16.884802976</dc:date>
    <meta:editing-duration>PT1H50M53S</meta:editing-duration>
    <meta:editing-cycles>12</meta:editing-cycles>
    <meta:generator>LibreOffice/5.2.7.2$Linux_X86_64 LibreOffice_project/20m0$Build-2</meta:generator>
    <meta:document-statistic meta:table-count="0" meta:image-count="0" meta:object-count="0" meta:page-count="1" meta:paragraph-count="10" meta:word-count="190" meta:character-count="1393" meta:non-whitespace-character-count="1198"/>
  </office:meta>
</office:document-meta>
</file>