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OpenSymbol1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08dfc6" officeooo:paragraph-rsid="0008dfc6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1c6e0" style:font-size-asian="12pt" style:font-size-complex="12pt"/>
    </style:style>
    <style:style style:name="P3" style:family="paragraph" style:parent-style-name="Standard">
      <style:paragraph-properties fo:line-height="100%" fo:hyphenation-ladder-count="no-limit">
        <style:tab-stops>
          <style:tab-stop style:position="0cm"/>
        </style:tab-stops>
      </style:paragraph-properties>
      <style:text-properties style:font-name="times new roman" fo:font-size="12pt" fo:language="es" fo:country="BO" fo:font-weight="normal" officeooo:paragraph-rsid="0001c6e0" style:font-size-asian="12pt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242eb8" fo:hyphenate="false" fo:hyphenation-remain-char-count="2" fo:hyphenation-push-char-count="2"/>
    </style:style>
    <style:style style:name="P5" style:family="paragraph" style:parent-style-name="Standard">
      <style:paragraph-properties fo:margin-left="0.751cm" fo:margin-right="0cm" fo:line-height="100%" fo:text-align="center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language="es" fo:country="BO" officeooo:paragraph-rsid="0001c6e0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font-weight="normal" officeooo:paragraph-rsid="001bd68d" style:font-weight-asian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2" fo:font-size="11pt" officeooo:paragraph-rsid="00219dab" style:font-size-asian="11pt" style:font-size-complex="11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/>
      <style:text-properties officeooo:paragraph-rsid="00219dab"/>
    </style:style>
    <style:style style:name="P9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a" style:font-name="Liberation Serif" fo:font-size="12pt" fo:language="es" fo:country="BO" fo:font-weight="normal" officeooo:paragraph-rsid="00219dab" style:font-name-asian="Droid Sans Fallback" style:font-size-asian="12pt" style:language-asian="zh" style:country-asian="CN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10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font-weight="normal" officeooo:paragraph-rsid="00219dab" style:font-weight-asian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page-number="auto" style:writing-mode="page">
        <style:tab-stops>
          <style:tab-stop style:position="1cm"/>
        </style:tab-stops>
      </style:paragraph-properties>
      <style:text-properties style:font-name="times new roman" fo:font-size="12pt" fo:font-weight="normal" officeooo:rsid="010beb33" officeooo:paragraph-rsid="00242eb8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s" fo:country="BO" fo:font-weight="bold" officeooo:paragraph-rsid="00037f4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2pt" fo:language="es" fo:country="BO" officeooo:paragraph-rsid="00219dab" style:font-name-asian="Times New Roman1" style:font-size-asian="12pt" style:language-asian="es" style:country-asian="ES" style:font-size-complex="12pt"/>
    </style:style>
    <style:style style:name="P14" style:family="paragraph" style:parent-style-name="Standard" style:master-page-name="Standard">
      <style:paragraph-properties fo:margin-left="0.751cm" fo:margin-right="0cm" fo:line-height="100%" fo:text-align="center" style:justify-single-word="false" fo:hyphenation-ladder-count="no-limit" fo:text-indent="-0.751cm" style:auto-text-indent="false" style:page-number="auto">
        <style:tab-stops>
          <style:tab-stop style:position="0.751cm"/>
        </style:tab-stops>
      </style:paragraph-properties>
      <style:text-properties style:font-name="times new roman" fo:font-size="12pt" fo:letter-spacing="normal" fo:language="es" fo:country="BO" fo:font-weight="bold" officeooo:paragraph-rsid="0001c6e0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page">
        <style:tab-stops>
          <style:tab-stop style:position="1cm"/>
        </style:tab-stops>
      </style:paragraph-properties>
      <style:text-properties fo:color="#00000a" style:font-name="Liberation Serif" fo:font-size="12pt" fo:language="es" fo:country="BO" fo:font-weight="normal" officeooo:rsid="00242eb8" officeooo:paragraph-rsid="00242eb8" style:font-name-asian="Droid Sans Fallback" style:font-size-asian="12pt" style:language-asian="zh" style:country-asian="CN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true" fo:line-height="115%" fo:text-align="justify" style:justify-single-word="false" fo:text-indent="-1.3cm" style:auto-text-indent="false" style:page-number="auto" fo:background-color="transparent" style:writing-mode="page">
        <style:tab-stops/>
      </style:paragraph-properties>
      <style:text-properties fo:color="#00000a" style:font-name="Liberation Serif" fo:font-size="12pt" fo:language="es" fo:country="BO" fo:font-weight="normal" officeooo:rsid="00242eb8" officeooo:paragraph-rsid="00242eb8" style:font-name-asian="Droid Sans Fallback" style:font-size-asian="12pt" style:language-asian="zh" style:country-asian="CN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17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true" fo:line-height="115%" fo:text-align="justify" style:justify-single-word="false" fo:text-indent="-1.3cm" style:auto-text-indent="false" fo:background-color="transparent" style:writing-mode="page">
        <style:tab-stops/>
      </style:paragraph-properties>
      <style:text-properties style:font-name="times new roman" fo:font-size="12pt" fo:font-weight="normal" officeooo:rsid="010beb33" officeooo:paragraph-rsid="00242eb8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1.3cm" style:auto-text-indent="false" fo:background-color="transparent" style:writing-mode="lr-tb">
        <style:tab-stops/>
      </style:paragraph-properties>
      <style:text-properties fo:color="#00000a" style:font-name="times new roman" fo:font-size="12pt" fo:language="es" fo:country="BO" fo:font-weight="normal" officeooo:rsid="00327417" officeooo:paragraph-rsid="00242eb8" style:font-name-asian="Droid Sans Fallback" style:font-size-asian="12pt" style:language-asian="zh" style:country-asian="CN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19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1.3cm" style:auto-text-indent="false" fo:background-color="transparent" style:writing-mode="lr-tb">
        <style:tab-stops/>
      </style:paragraph-properties>
      <style:text-properties fo:color="#00000a" style:font-name="times new roman" fo:font-size="12pt" fo:language="es" fo:country="BO" fo:font-weight="normal" officeooo:rsid="00278463" officeooo:paragraph-rsid="00242eb8" style:font-name-asian="Droid Sans Fallback" style:font-size-asian="12pt" style:language-asian="zh" style:country-asian="CN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20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1.3cm" style:auto-text-indent="false" fo:background-color="transparent" style:writing-mode="lr-tb">
        <style:tab-stops/>
      </style:paragraph-properties>
      <style:text-properties fo:color="#00000a" style:font-name="times new roman" fo:font-size="12pt" fo:language="es" fo:country="BO" fo:font-weight="normal" officeooo:rsid="0004aa8a" officeooo:paragraph-rsid="00242eb8" style:font-name-asian="Droid Sans Fallback" style:font-size-asian="12pt" style:language-asian="zh" style:country-asian="CN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21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1.3cm" style:auto-text-indent="false" fo:background-color="transparent" style:writing-mode="lr-tb">
        <style:tab-stops/>
      </style:paragraph-properties>
      <style:text-properties fo:color="#00000a" style:font-name="times new roman" fo:font-size="12pt" fo:language="es" fo:country="BO" fo:font-weight="normal" officeooo:rsid="000f9347" officeooo:paragraph-rsid="00242eb8" style:font-name-asian="Droid Sans Fallback" style:font-size-asian="12pt" style:language-asian="zh" style:country-asian="CN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22" style:family="paragraph" style:parent-style-name="List_20_Paragraph" style:list-style-name="WWNum2">
      <style:paragraph-properties fo:margin-left="0.3cm" fo:margin-right="0cm" fo:margin-top="0cm" fo:margin-bottom="0cm" loext:contextual-spacing="true" fo:line-height="100%" fo:text-align="justify" style:justify-single-word="false" fo:orphans="0" fo:widows="0" fo:hyphenation-ladder-count="no-limit" fo:text-indent="-0.3cm" style:auto-text-indent="false" style:punctuation-wrap="simple" style:writing-mode="lr-tb"/>
      <style:text-properties fo:font-size="12pt" fo:language="es" fo:country="BO" officeooo:paragraph-rsid="00219dab" style:font-name-asian="Times New Roman1" style:font-size-asian="12pt" style:language-asian="es" style:country-asian="ES" style:font-size-complex="12pt" fo:hyphenate="false" fo:hyphenation-remain-char-count="2" fo:hyphenation-push-char-count="2"/>
    </style:style>
    <style:style style:name="P23" style:family="paragraph" style:parent-style-name="List_20_Paragraph" style:list-style-name="WWNum2">
      <style:paragraph-properties fo:margin-left="0.3cm" fo:margin-right="0cm" fo:margin-top="0cm" fo:margin-bottom="0cm" loext:contextual-spacing="true" fo:line-height="100%" fo:text-align="justify" style:justify-single-word="false" fo:orphans="0" fo:widows="0" fo:hyphenation-ladder-count="no-limit" fo:text-indent="-0.3cm" style:auto-text-indent="false" style:punctuation-wrap="simple" style:writing-mode="lr-tb"/>
      <style:text-properties style:font-name="Times New Roman" fo:font-size="12pt" fo:language="es" fo:country="MX" fo:font-weight="normal" officeooo:paragraph-rsid="00219dab" style:font-name-asian="Times New Roman1" style:font-size-asian="12pt" style:language-asian="es" style:country-asian="ES" style:font-weight-asian="normal" style:font-name-complex="Arial3" style:font-size-complex="12pt" style:language-complex="he" style:country-complex="IL" style:font-weight-complex="normal" fo:hyphenate="false" fo:hyphenation-remain-char-count="2" fo:hyphenation-push-char-count="2"/>
    </style:style>
    <style:style style:name="T1" style:family="text">
      <style:text-properties officeooo:rsid="0018606a"/>
    </style:style>
    <style:style style:name="T2" style:family="text">
      <style:text-properties fo:color="#00000a" style:font-name="times new roman1" fo:font-size="12pt" fo:language="es" fo:country="BO" fo:font-weight="normal" officeooo:rsid="01249b0c" style:font-name-asian="Times New Roman1" style:font-size-asian="12pt" style:language-asian="es" style:country-asian="ES" style:font-weight-asian="normal" style:font-name-complex="Arial3" style:font-size-complex="12pt" style:language-complex="ar" style:country-complex="SA" style:font-weight-complex="normal"/>
    </style:style>
    <style:style style:name="T3" style:family="text">
      <style:text-properties fo:color="#00000a" fo:font-size="12pt" fo:language="es" fo:country="BO" fo:font-weight="normal" style:font-name-asian="Calibri1" style:font-size-asian="12pt" style:language-asian="zh" style:country-asian="CN" style:font-weight-asian="normal" style:font-name-complex="Arial3" style:font-size-complex="12pt" style:language-complex="ar" style:country-complex="SA" style:font-weight-complex="normal"/>
    </style:style>
    <style:style style:name="T4" style:family="text">
      <style:text-properties fo:color="#00000a" style:font-name="Liberation Serif" fo:language="es" fo:country="BO" officeooo:rsid="0046e474" style:font-name-asian="Droid Sans Fallback" style:language-asian="zh" style:country-asian="CN" style:font-name-complex="Times New Roman1" style:language-complex="hi" style:country-complex="IN" style:font-style-complex="italic"/>
    </style:style>
    <style:style style:name="T5" style:family="text">
      <style:text-properties fo:color="#00000a" style:font-name="Liberation Serif" fo:language="es" fo:country="BO" officeooo:rsid="00242eb8" style:font-name-asian="Droid Sans Fallback" style:language-asian="zh" style:country-asian="CN" style:font-name-complex="Times New Roman1" style:language-complex="hi" style:country-complex="IN" style:font-style-complex="italic"/>
    </style:style>
    <style:style style:name="T6" style:family="text">
      <style:text-properties fo:color="#00000a" style:font-name="Liberation Serif" fo:language="es" fo:country="BO" officeooo:rsid="00e52e7f" style:font-name-asian="Droid Sans Fallback" style:language-asian="zh" style:country-asian="CN" style:font-name-complex="Times New Roman1" style:language-complex="hi" style:country-complex="IN" style:font-style-complex="italic"/>
    </style:style>
    <style:style style:name="T7" style:family="text">
      <style:text-properties fo:color="#00000a" style:font-name="Liberation Serif" fo:language="es" fo:country="BO" officeooo:rsid="002306f4" style:font-name-asian="Droid Sans Fallback" style:language-asian="zh" style:country-asian="CN" style:font-name-complex="Times New Roman1" style:language-complex="hi" style:country-complex="IN" style:font-style-complex="italic"/>
    </style:style>
    <style:style style:name="T8" style:family="text">
      <style:text-properties fo:color="#00000a" style:font-name="Liberation Serif" fo:language="es" fo:country="BO" officeooo:rsid="0023ff8a" style:font-name-asian="Droid Sans Fallback" style:language-asian="zh" style:country-asian="CN" style:font-name-complex="Times New Roman1" style:language-complex="hi" style:country-complex="IN" style:font-style-complex="italic"/>
    </style:style>
    <style:style style:name="T9" style:family="text">
      <style:text-properties fo:font-size="12pt" fo:language="es" fo:country="BO" style:font-name-asian="Times New Roman1" style:font-size-asian="12pt" style:language-asian="es" style:country-asian="ES" style:font-size-complex="12pt"/>
    </style:style>
    <style:style style:name="T10" style:family="text">
      <style:text-properties fo:font-size="12pt" fo:language="es" fo:country="BO" officeooo:rsid="001203d7" style:font-name-asian="Times New Roman1" style:font-size-asian="12pt" style:language-asian="es" style:country-asian="ES" style:font-size-complex="12pt"/>
    </style:style>
    <style:style style:name="T11" style:family="text">
      <style:text-properties style:font-name="times new roman" fo:font-size="12pt" fo:language="es" fo:country="BO" style:font-size-asian="12pt" style:font-size-complex="12pt"/>
    </style:style>
    <style:style style:name="T12" style:family="text">
      <style:text-properties style:font-name="times new roman" fo:font-size="12pt" fo:language="es" fo:country="BO" officeooo:rsid="001bd68d" style:font-size-asian="12pt" style:font-size-complex="12pt"/>
    </style:style>
    <style:style style:name="T13" style:family="text">
      <style:text-properties style:font-name="times new roman" fo:font-size="12pt" fo:language="es" fo:country="BO" officeooo:rsid="00173a7d" style:font-size-asian="12pt" style:font-size-complex="12pt"/>
    </style:style>
    <style:style style:name="T14" style:family="text">
      <style:text-properties style:font-name="times new roman" fo:font-size="12pt" fo:language="es" fo:country="BO" officeooo:rsid="0018606a" style:font-size-asian="12pt" style:font-size-complex="12pt"/>
    </style:style>
    <style:style style:name="T15" style:family="text">
      <style:text-properties style:font-name="times new roman" fo:font-size="12pt" fo:language="es" fo:country="BO" officeooo:rsid="00219dab" style:font-size-asian="12pt" style:font-size-complex="12pt"/>
    </style:style>
    <style:style style:name="T16" style:family="text">
      <style:text-properties style:font-name="times new roman" fo:font-size="12pt" fo:language="es" fo:country="BO" officeooo:rsid="00242eb8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letter-spacing="normal" fo:language="es" fo:country="BO" style:font-size-asian="12pt" style:font-size-complex="12pt"/>
    </style:style>
    <style:style style:name="T19" style:family="text">
      <style:text-properties style:font-name="times new roman" fo:font-size="12pt" fo:letter-spacing="normal" fo:language="es" fo:country="BO" officeooo:rsid="0008e4ce" style:font-size-asian="12pt" style:font-size-complex="12pt"/>
    </style:style>
    <style:style style:name="T20" style:family="text">
      <style:text-properties style:font-name="times new roman" fo:font-size="12pt" fo:letter-spacing="normal" fo:language="es" fo:country="BO" fo:font-weight="normal" officeooo:rsid="00173a7d" style:font-name-asian="Calibri2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times new roman" fo:font-size="12pt" fo:letter-spacing="normal" fo:language="es" fo:country="BO" fo:font-weight="normal" officeooo:rsid="00219dab" style:font-name-asian="Calibri2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times new roman" fo:font-size="12pt" fo:letter-spacing="normal" fo:language="es" fo:country="BO" fo:font-weight="normal" officeooo:rsid="0018606a" style:font-name-asian="Calibri2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times new roman" fo:font-size="12pt" fo:letter-spacing="normal" fo:language="es" fo:country="BO" fo:font-weight="normal" officeooo:rsid="0025f369" style:font-name-asian="Calibri2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times new roman" fo:font-size="12pt" fo:letter-spacing="normal" fo:language="es" fo:country="BO" fo:font-weight="normal" officeooo:rsid="0004c48d" style:font-name-asian="Calibri1" style:font-size-asian="12pt" style:font-weight-asian="normal" style:font-name-complex="Arial3" style:font-size-complex="12pt" style:font-weight-complex="normal"/>
    </style:style>
    <style:style style:name="T25" style:family="text">
      <style:text-properties style:font-name="times new roman" fo:font-size="12pt" fo:letter-spacing="normal" fo:language="es" fo:country="BO" style:text-underline-style="none" fo:font-weight="normal" officeooo:rsid="00a924bd" style:font-name-asian="Calibri1" style:font-size-asian="12pt" style:font-weight-asian="normal" style:font-name-complex="Arial3" style:font-size-complex="12pt" style:font-weight-complex="normal"/>
    </style:style>
    <style:style style:name="T26" style:family="text">
      <style:text-properties style:font-name="times new roman1" fo:letter-spacing="normal" fo:language="es" fo:country="BO" style:text-underline-style="none" fo:font-weight="normal" officeooo:rsid="0004c48d" style:font-name-asian="Calibri1" style:font-weight-asian="normal" style:font-name-complex="Arial3" style:font-weight-complex="normal"/>
    </style:style>
    <style:style style:name="T27" style:family="text">
      <style:text-properties officeooo:rsid="001203d7"/>
    </style:style>
    <style:style style:name="T28" style:family="text">
      <style:text-properties officeooo:rsid="00242eb8"/>
    </style:style>
    <style:style style:name="T29" style:family="text">
      <style:text-properties officeooo:rsid="005a8ed4"/>
    </style:style>
    <style:style style:name="T30" style:family="text">
      <style:text-properties officeooo:rsid="0061f547"/>
    </style:style>
    <style:style style:name="T31" style:family="text">
      <style:text-properties officeooo:rsid="001022c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SUMEN EJECUTIVO</text:p>
      <text:p text:style-name="P5"/>
      <text:p text:style-name="P4"><text:span text:style-name="T18">Informe de Auditoría </text:span><text:span text:style-name="T19">I</text:span><text:span text:style-name="T18">nterna Nº </text:span><text:span text:style-name="T20">AGETIC-AAI/IA/000</text:span><text:span text:style-name="T23">7</text:span><text:span text:style-name="T20">/20</text:span><text:span text:style-name="T22">20</text:span><text:span text:style-name="T18">, correspondiente a</text:span><text:span text:style-name="T24">l “</text:span><text:span text:style-name="T26">Informe de Control Interno emergente del Relevamiento de Información Especifica para efectuar la Auditoría Especial a los pagos efectuados por el servicio de Facebook, gestión 2019 de la Agencia de Gobierno Electrónico y Tecnologías de Información y Comunicación</text:span><text:span text:style-name="T25">”</text:span></text:p>
      <text:p text:style-name="P3"/>
      <text:p text:style-name="P7"><text:span text:style-name="Fuente_20_de_20_párrafo_20_predeter."><text:span text:style-name="T2">El objetivo del presente relevamiento es emitir una opinión respecto al control interno relacionado con los pagos efectuados por el servicio de Facebook, gestión 2019 de la Agencia de Gobierno Electrónico y Tecnologías de Información y Comunicación.</text:span></text:span></text:p>
      <text:p text:style-name="P2"/>
      <text:p text:style-name="P8"><text:span text:style-name="T9">El objeto constituye los documentos de sustento e información que respaldan los </text:span><text:span text:style-name="T10">pagos</text:span><text:span text:style-name="T9"> e</text:span><text:span text:style-name="T10">fectuados</text:span><text:span text:style-name="T9"> por la AGETIC, por el servicio de Facebook</text:span><text:span text:style-name="T3">, gestión 2019</text:span><text:span text:style-name="T9">, como ser:</text:span></text:p>
      <text:p text:style-name="P13"/>
      <text:list xml:id="list2920582814140388855" text:style-name="WWNum2">
        <text:list-item>
          <text:p text:style-name="P22">Mayor de la partida presupuestaria 255 – Publicidad</text:p>
        </text:list-item>
        <text:list-item>
          <text:p text:style-name="P22">Registro<text:span text:style-name="T27">s</text:span> de Ejecución de Gastos C-31,</text:p>
        </text:list-item>
        <text:list-item>
          <text:p text:style-name="P22">Contratos administrativos,</text:p>
        </text:list-item>
        <text:list-item>
          <text:p text:style-name="P22">Solicitud de pago, Informe de difusión del servicio de publicidad en el facebook y detalle de consumo,</text:p>
        </text:list-item>
        <text:list-item>
          <text:p text:style-name="P22">Informes de Pago de Bienes y Servicios,</text:p>
        </text:list-item>
        <text:list-item>
          <text:p text:style-name="P22">Informes de Conformidad,</text:p>
        </text:list-item>
        <text:list-item>
          <text:p text:style-name="P22">Publicaciones en Facebook</text:p>
        </text:list-item>
        <text:list-item>
          <text:p text:style-name="P22">Factura, <text:span text:style-name="T27">y</text:span></text:p>
        </text:list-item>
        <text:list-item>
          <text:p text:style-name="P23">Otros documentos que sustentan el gasto.</text:p>
        </text:list-item>
      </text:list>
      <text:p text:style-name="P6"><text:span text:style-name="Strong"><text:span text:style-name="T17"/></text:span></text:p>
      <text:p text:style-name="P12">RESULTADOS DEL EXAMEN</text:p>
      <text:p text:style-name="P2"/>
      <text:p text:style-name="P11"><text:span text:style-name="T6">De la revisión a la documentación que sustenta los </text:span><text:span text:style-name="T4">pagos efectuados en la partida 255 – Publicidad referente a el pago de Facebook en la gestión 2019, se detectaron las siguientes deficiencias de Control Interno:</text:span><text:span text:style-name="T6"> </text:span></text:p>
      <text:p text:style-name="P15"/>
      <text:list xml:id="list200091028082584827" text:style-name="L1">
        <text:list-item>
          <text:p text:style-name="P16">Falta de manual de procesos y procedimientos para la administración de las redes sociales que utiliza la institución.</text:p>
        </text:list-item>
        <text:list-item>
          <text:p text:style-name="P17"><text:span text:style-name="T5">F</text:span><text:span text:style-name="T7">alta de documentación que sustente lo efectivamente pu</text:span><text:span text:style-name="T8">blicado</text:span></text:p>
        </text:list-item>
        <text:list-item>
          <text:p text:style-name="P18"><text:span text:style-name="T28">F</text:span>alta de información y documentación en los informes de conformidad</text:p>
        </text:list-item>
        <text:list-item>
          <text:p text:style-name="P19"><text:span text:style-name="T28">Gastos efectuados por </text:span>publicaciones fuera del plazo establecido en <text:span text:style-name="T29">el</text:span> contrato <text:span text:style-name="T28">administrativo</text:span></text:p>
        </text:list-item>
        <text:list-item>
          <text:p text:style-name="P20"><text:span text:style-name="T28">F</text:span>alta de informe <text:span text:style-name="T30">de entrega de </text:span>l<text:span text:style-name="T30">os usuarios,</text:span> cuentas y contraseñas de las redes sociales <text:span text:style-name="T30">de la agetic.</text:span></text:p>
        </text:list-item>
        <text:list-item>
          <text:p text:style-name="P21"><text:span text:style-name="T28">F</text:span>alta de backup <text:s/><text:span text:style-name="T31">de la información </text:span>de las computadoras del área de comunicación</text:p>
        </text:list-item>
      </text:list>
      <text:p text:style-name="P9"/>
      <text:p text:style-name="P10"><text:span text:style-name="T11">La Paz, </text:span><text:span text:style-name="T15">1</text:span><text:span text:style-name="T16">1</text:span><text:span text:style-name="T13"> de </text:span><text:span text:style-name="T12">marzo</text:span><text:span text:style-name="T14"> de 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OpenSymbol1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rfc-language-tag="x-none" style:rfc-language-tag-asian="x-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text-align="justify" style:justify-single-word="false" fo:text-indent="0.37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normal" style:font-weight-asian="normal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203" style:display-name="ListLabel 1203" style:family="text">
      <style:text-properties style:font-name="Arial1" fo:font-family="Arial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1204" style:display-name="ListLabel 1204" style:family="text">
      <style:text-properties style:font-name-complex="Courier New1" style:font-family-complex="'Courier New'" style:font-family-generic-complex="system" style:font-pitch-complex="variable"/>
    </style:style>
    <style:style style:name="ListLabel_20_1205" style:display-name="ListLabel 1205" style:family="text">
      <style:text-properties style:font-name-complex="Wingdings2" style:font-family-complex="Wingdings" style:font-family-generic-complex="system" style:font-pitch-complex="variable"/>
    </style:style>
    <style:style style:name="ListLabel_20_1206" style:display-name="ListLabel 1206" style:family="text">
      <style:text-properties style:font-name-complex="Symbol1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Courier New1" style:font-family-complex="'Courier New'" style:font-family-generic-complex="system" style:font-pitch-complex="variable"/>
    </style:style>
    <style:style style:name="ListLabel_20_1208" style:display-name="ListLabel 1208" style:family="text">
      <style:text-properties style:font-name-complex="Wingdings2" style:font-family-complex="Wingdings" style:font-family-generic-complex="system" style:font-pitch-complex="variable"/>
    </style:style>
    <style:style style:name="ListLabel_20_1209" style:display-name="ListLabel 1209" style:family="text">
      <style:text-properties style:font-name-complex="Symbol1" style:font-family-complex="Symbol" style:font-family-generic-complex="system" style:font-pitch-complex="variable"/>
    </style:style>
    <style:style style:name="ListLabel_20_1210" style:display-name="ListLabel 1210" style:family="text">
      <style:text-properties style:font-name-complex="Courier New1" style:font-family-complex="'Courier New'" style:font-family-generic-complex="system" style:font-pitch-complex="variable"/>
    </style:style>
    <style:style style:name="ListLabel_20_1211" style:display-name="ListLabel 1211" style:family="text">
      <style:text-properties style:font-name-complex="Wingdings2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4" style:display-name="WW_CharLFO2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5" style:display-name="WW_CharLFO2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7" style:display-name="WW_CharLFO2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8" style:display-name="WW_CharLFO2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0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officeooo:rsid="0008dfc6" officeooo:paragraph-rsid="0008dfc6" style:font-size-asian="10pt" style:font-size-complex="10pt"/>
    </style:style>
    <style:style style:name="MT1" style:family="text">
      <style:text-properties officeooo:rsid="0018606a"/>
    </style:style>
    <style:page-layout style:name="Mpm1">
      <style:page-layout-properties fo:page-width="21.59cm" fo:page-height="27.94cm" style:num-format="1" style:print-orientation="portrait" fo:margin-top="1.499cm" fo:margin-bottom="1.499cm" fo:margin-left="3.5cm" fo:margin-right="3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4"/>AGETIC</text:p>
        <text:p text:style-name="MP1"><text:span text:style-name="MT1">Área</text:span> de <text:span text:style-name="MT1">Auditoría</text:span> Inter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4:25:33.460430366</meta:creation-date>
    <meta:print-date>2020-03-12T17:19:25.256132135</meta:print-date>
    <dc:date>2020-03-12T17:18:19.700855059</dc:date>
    <meta:editing-duration>PT2H20M58S</meta:editing-duration>
    <meta:editing-cycles>22</meta:editing-cycles>
    <meta:generator>LibreOffice/5.2.7.2$Linux_X86_64 LibreOffice_project/20m0$Build-2</meta:generator>
    <meta:document-statistic meta:table-count="0" meta:image-count="0" meta:object-count="0" meta:page-count="1" meta:paragraph-count="24" meta:word-count="307" meta:character-count="1972" meta:non-whitespace-character-count="1686"/>
  </office:meta>
</office:document-meta>
</file>