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OpenSymbol1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1c6e0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219dab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>
        <style:tab-stops>
          <style:tab-stop style:position="0cm"/>
        </style:tab-stops>
      </style:paragraph-properties>
      <style:text-properties style:font-name="times new roman" fo:font-size="12pt" fo:language="es" fo:country="BO" fo:font-weight="normal" officeooo:paragraph-rsid="0001c6e0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.751cm" fo:margin-right="0cm" fo:line-height="100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language="es" fo:country="BO" officeooo:paragraph-rsid="0001c6e0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weight="normal" officeooo:paragraph-rsid="001bd68d" style:font-weight-asian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2" fo:font-size="11pt" officeooo:paragraph-rsid="00219dab" style:font-size-asian="11pt" style:font-size-complex="11pt"/>
    </style:style>
    <style:style style:name="P8" style:family="paragraph" style:parent-style-name="No_20_Spacing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times new roman" fo:font-size="12pt" fo:font-weight="normal" officeooo:rsid="00e28d56" officeooo:paragraph-rsid="00219da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/>
      <style:text-properties officeooo:paragraph-rsid="00219dab"/>
    </style:style>
    <style:style style:name="P10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0219da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language="es" fo:country="BO" officeooo:paragraph-rsid="0018606a" style:font-size-asian="12pt" style:font-size-complex="12pt" style:font-style-complex="italic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s" fo:country="BO" fo:font-weight="bold" officeooo:paragraph-rsid="00037f4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2pt" fo:language="es" fo:country="BO" officeooo:paragraph-rsid="00219dab" style:font-name-asian="Times New Roman1" style:font-size-asian="12pt" style:language-asian="es" style:country-asian="ES" style:font-size-complex="12pt"/>
    </style:style>
    <style:style style:name="P14" style:family="paragraph" style:parent-style-name="List_20_Paragraph" style:list-style-name="WWNum2">
      <style:paragraph-properties fo:margin-left="0.3cm" fo:margin-right="0cm" fo:margin-top="0cm" fo:margin-bottom="0cm" loext:contextual-spacing="true" fo:line-height="100%" fo:text-align="justify" style:justify-single-word="false" fo:orphans="0" fo:widows="0" fo:hyphenation-ladder-count="no-limit" fo:text-indent="-0.3cm" style:auto-text-indent="false" style:punctuation-wrap="simple" style:writing-mode="lr-tb"/>
      <style:text-properties fo:font-size="12pt" fo:language="es" fo:country="BO" officeooo:paragraph-rsid="00219dab" style:font-name-asian="Times New Roman1" style:font-size-asian="12pt" style:language-asian="es" style:country-asian="ES" style:font-size-complex="12pt" fo:hyphenate="false" fo:hyphenation-remain-char-count="2" fo:hyphenation-push-char-count="2"/>
    </style:style>
    <style:style style:name="P15" style:family="paragraph" style:parent-style-name="List_20_Paragraph" style:list-style-name="WWNum2">
      <style:paragraph-properties fo:margin-left="0.3cm" fo:margin-right="0cm" fo:margin-top="0cm" fo:margin-bottom="0cm" loext:contextual-spacing="true" fo:line-height="100%" fo:text-align="justify" style:justify-single-word="false" fo:orphans="0" fo:widows="0" fo:hyphenation-ladder-count="no-limit" fo:text-indent="-0.3cm" style:auto-text-indent="false" style:punctuation-wrap="simple" style:writing-mode="lr-tb"/>
      <style:text-properties style:font-name="Times New Roman" fo:font-size="12pt" fo:language="es" fo:country="MX" fo:font-weight="normal" officeooo:paragraph-rsid="00219dab" style:font-name-asian="Times New Roman1" style:font-size-asian="12pt" style:language-asian="es" style:country-asian="ES" style:font-weight-asian="normal" style:font-name-complex="Arial3" style:font-size-complex="12pt" style:language-complex="he" style:country-complex="IL" style:font-weight-complex="normal" fo:hyphenate="false" fo:hyphenation-remain-char-count="2" fo:hyphenation-push-char-count="2"/>
    </style:style>
    <style:style style:name="P16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a" style:font-name="Liberation Serif" fo:font-size="12pt" fo:language="es" fo:country="BO" officeooo:paragraph-rsid="00219dab" style:font-name-asian="Droid Sans Fallback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P17" style:family="paragraph" style:parent-style-name="No_20_Spac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0219dab"/>
    </style:style>
    <style:style style:name="P18" style:family="paragraph" style:parent-style-name="Standard" style:master-page-name="Standard">
      <style:paragraph-properties fo:margin-left="0.751cm" fo:margin-right="0cm" fo:line-height="100%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2pt" fo:letter-spacing="normal" fo:language="es" fo:country="BO" fo:font-weight="bold" officeooo:paragraph-rsid="0001c6e0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officeooo:rsid="0018606a"/>
    </style:style>
    <style:style style:name="T2" style:family="text">
      <style:text-properties fo:letter-spacing="normal" fo:language="es" fo:country="BO"/>
    </style:style>
    <style:style style:name="T3" style:family="text">
      <style:text-properties fo:letter-spacing="normal" fo:language="es" fo:country="BO" fo:font-weight="normal" officeooo:rsid="00173a7d" style:font-name-asian="Calibri2" style:font-weight-asian="normal" style:font-name-complex="Arial" style:font-weight-complex="normal"/>
    </style:style>
    <style:style style:name="T4" style:family="text">
      <style:text-properties fo:letter-spacing="normal" fo:language="es" fo:country="BO" fo:font-weight="normal" officeooo:rsid="0018606a" style:font-name-asian="Calibri2" style:font-weight-asian="normal" style:font-name-complex="Arial" style:font-weight-complex="normal"/>
    </style:style>
    <style:style style:name="T5" style:family="text">
      <style:text-properties fo:letter-spacing="normal" fo:language="es" fo:country="BO" fo:font-weight="normal" officeooo:rsid="00219dab" style:font-name-asian="Calibri2" style:font-weight-asian="normal" style:font-name-complex="Arial" style:font-weight-complex="normal"/>
    </style:style>
    <style:style style:name="T6" style:family="text">
      <style:text-properties fo:letter-spacing="normal" fo:language="es" fo:country="BO" fo:font-weight="normal" officeooo:rsid="0004c48d" style:font-name-asian="Calibri1" style:font-weight-asian="normal" style:font-name-complex="Arial3" style:font-weight-complex="normal"/>
    </style:style>
    <style:style style:name="T7" style:family="text">
      <style:text-properties fo:letter-spacing="normal" fo:language="es" fo:country="BO" officeooo:rsid="0008e4ce"/>
    </style:style>
    <style:style style:name="T8" style:family="text">
      <style:text-properties fo:letter-spacing="normal" fo:language="es" fo:country="BO" style:text-underline-style="none" fo:font-weight="normal" officeooo:rsid="00a924bd" style:font-name-asian="Calibri1" style:font-weight-asian="normal" style:font-name-complex="Arial3" style:font-weight-complex="normal"/>
    </style:style>
    <style:style style:name="T9" style:family="text">
      <style:text-properties fo:color="#00000a" style:font-name="times new roman1" fo:font-size="12pt" fo:language="es" fo:country="BO" fo:font-weight="normal" officeooo:rsid="01249b0c" style:font-name-asian="Times New Roman1" style:font-size-asian="12pt" style:language-asian="es" style:country-asian="ES" style:font-weight-asian="normal" style:font-name-complex="Arial3" style:font-size-complex="12pt" style:language-complex="ar" style:country-complex="SA" style:font-weight-complex="normal"/>
    </style:style>
    <style:style style:name="T10" style:family="text">
      <style:text-properties fo:color="#00000a" style:font-name="times new roman1" fo:font-size="12pt" fo:language="es" fo:country="BO" fo:font-weight="normal" officeooo:rsid="01249b0c" style:font-name-asian="Calibri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11" style:family="text">
      <style:text-properties fo:color="#00000a" fo:font-size="12pt" fo:language="es" fo:country="BO" fo:font-weight="normal" style:font-name-asian="Calibri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12" style:family="text">
      <style:text-properties fo:color="#00000a" style:font-name="Liberation Serif" fo:font-size="12pt" fo:language="es" fo:country="BO" style:font-name-asian="Droid Sans Fallback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T13" style:family="text">
      <style:text-properties fo:color="#00000a" style:font-name="Liberation Serif" fo:font-size="12pt" fo:language="es" fo:country="BO" fo:font-weight="normal" fo:background-color="#ffffff" loext:char-shading-value="0" style:font-name-asian="Calibri1" style:font-size-asian="12pt" style:language-asian="zh" style:country-asian="CN" style:font-weight-asian="normal" style:font-name-complex="Arial3" style:font-size-complex="12pt" style:language-complex="ar" style:country-complex="SA" style:font-style-complex="italic" style:font-weight-complex="normal"/>
    </style:style>
    <style:style style:name="T14" style:family="text">
      <style:text-properties fo:color="#00000a" style:font-name="Liberation Serif" fo:language="es" fo:country="BO" officeooo:rsid="00e52e7f" style:font-name-asian="Calibri1" style:language-asian="zh" style:country-asian="CN" style:font-name-complex="Arial3" style:language-complex="ar" style:country-complex="SA" style:font-style-complex="italic"/>
    </style:style>
    <style:style style:name="T15" style:family="text">
      <style:text-properties fo:font-size="12pt" fo:language="es" fo:country="BO" style:font-name-asian="Times New Roman1" style:font-size-asian="12pt" style:language-asian="es" style:country-asian="ES" style:font-size-complex="12pt"/>
    </style:style>
    <style:style style:name="T16" style:family="text">
      <style:text-properties fo:font-size="12pt" fo:language="es" fo:country="BO" officeooo:rsid="001203d7" style:font-name-asian="Times New Roman1" style:font-size-asian="12pt" style:language-asian="es" style:country-asian="ES" style:font-size-complex="12pt"/>
    </style:style>
    <style:style style:name="T17" style:family="text">
      <style:text-properties style:font-name="times new roman" fo:font-size="12pt" fo:language="es" fo:country="BO" style:font-size-asian="12pt" style:font-size-complex="12pt"/>
    </style:style>
    <style:style style:name="T18" style:family="text">
      <style:text-properties style:font-name="times new roman" fo:font-size="12pt" fo:language="es" fo:country="BO" officeooo:rsid="001bd68d" style:font-size-asian="12pt" style:font-size-complex="12pt"/>
    </style:style>
    <style:style style:name="T19" style:family="text">
      <style:text-properties style:font-name="times new roman" fo:font-size="12pt" fo:language="es" fo:country="BO" officeooo:rsid="00173a7d" style:font-size-asian="12pt" style:font-size-complex="12pt"/>
    </style:style>
    <style:style style:name="T20" style:family="text">
      <style:text-properties style:font-name="times new roman" fo:font-size="12pt" fo:language="es" fo:country="BO" officeooo:rsid="0018606a" style:font-size-asian="12pt" style:font-size-complex="12pt"/>
    </style:style>
    <style:style style:name="T21" style:family="text">
      <style:text-properties style:font-name="times new roman" fo:font-size="12pt" fo:language="es" fo:country="BO" officeooo:rsid="00219dab" style:font-size-asian="12pt" style:font-size-complex="12pt"/>
    </style:style>
    <style:style style:name="T22" style:family="text">
      <style:text-properties style:font-name="times new roman" fo:font-size="12pt" fo:language="es" fo:country="BO" officeooo:rsid="0023b7ce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1" fo:letter-spacing="normal" fo:language="es" fo:country="BO" fo:font-weight="normal" officeooo:rsid="0004c48d" style:font-name-asian="Calibri1" style:font-weight-asian="normal" style:font-name-complex="Arial3" style:font-weight-complex="normal"/>
    </style:style>
    <style:style style:name="T25" style:family="text">
      <style:text-properties officeooo:rsid="001203d7"/>
    </style:style>
    <style:style style:name="T26" style:family="text">
      <style:text-properties style:font-name="Liberation Serif" fo:language="es" fo:country="BO" officeooo:rsid="00e52e7f" style:font-name-asian="Calibri1" style:font-name-complex="Arial3" style:font-style-complex="italic"/>
    </style:style>
    <style:style style:name="T27" style:family="text">
      <style:text-properties style:font-name="Liberation Serif" fo:language="es" fo:country="BO" officeooo:rsid="00e52e7f" style:font-name-asian="Calibri1" style:font-name-complex="Times New Roman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SUMEN EJECUTIVO</text:p>
      <text:p text:style-name="P5"/>
      <text:p text:style-name="P3"><text:span text:style-name="T2">Informe de Auditoría </text:span><text:span text:style-name="T7">I</text:span><text:span text:style-name="T2">nterna Nº </text:span><text:span text:style-name="T3">AGETIC-AAI/IA/000</text:span><text:span text:style-name="T5">6</text:span><text:span text:style-name="T3">/20</text:span><text:span text:style-name="T4">20</text:span><text:span text:style-name="T2">, correspondiente a</text:span><text:span text:style-name="T6">l “</text:span><text:bookmark-start text:name="__DdeLink__1245_19537174"/><text:bookmark-start text:name="__DdeLink__4080_3787026628"/><text:span text:style-name="T24">Informe de Relevamiento de Información Especifica para efectuar la Auditoría </text:span><text:bookmark-end text:name="__DdeLink__1245_19537174"/><text:bookmark-end text:name="__DdeLink__4080_3787026628"/><text:span text:style-name="T24">Especial sobre los pagos efectuados por el servicio de Facebook durante la gestión 2019</text:span><text:span text:style-name="T8">”</text:span></text:p>
      <text:p text:style-name="P4"/>
      <text:p text:style-name="P7"><text:span text:style-name="Fuente_20_de_20_párrafo_20_predeter."><text:span text:style-name="T9">El relevamiento de información tiene como objetivo, determinar la auditabilidad de </text:span></text:span><text:span text:style-name="Fuente_20_de_20_párrafo_20_predeter."><text:span text:style-name="T10">los Pagos <text:s/>efectuados por el servicio de Facebook durante la gestión 2019</text:span></text:span><text:span text:style-name="Fuente_20_de_20_párrafo_20_predeter."><text:span text:style-name="T9">, conforme lo establece el numeral 217 “Relevamiento de información” de las Normas Generales de Auditoría Gubernamental, aprobado mediante Resolución N° CGE/094/2012 de 27/08/2012.</text:span></text:span></text:p>
      <text:p text:style-name="P2"/>
      <text:p text:style-name="P9"><text:span text:style-name="T15">El objeto constituye los documentos de sustento e información que respaldan los </text:span><text:span text:style-name="T16">pagos</text:span><text:span text:style-name="T15"> e</text:span><text:span text:style-name="T16">fectuados</text:span><text:span text:style-name="T15"> por la AGETIC, por el servicio de Facebook</text:span><text:span text:style-name="T11">, gestión 2019</text:span><text:span text:style-name="T15">, como ser:</text:span></text:p>
      <text:p text:style-name="P13"/>
      <text:list xml:id="list213497401836692426" text:style-name="WWNum2">
        <text:list-item>
          <text:p text:style-name="P14">Mayor de la partida presupuestaria 255 – Publicidad</text:p>
        </text:list-item>
        <text:list-item>
          <text:p text:style-name="P14">Registro<text:span text:style-name="T25">s</text:span> de Ejecución de Gastos C-31,</text:p>
        </text:list-item>
        <text:list-item>
          <text:p text:style-name="P14">Contratos administrativos,</text:p>
        </text:list-item>
        <text:list-item>
          <text:p text:style-name="P14">Solicitud de pago, Informe de difusión del servicio de publicidad en el facebook y detalle de consumo,</text:p>
        </text:list-item>
        <text:list-item>
          <text:p text:style-name="P14">Informes de Pago de Bienes y Servicios,</text:p>
        </text:list-item>
        <text:list-item>
          <text:p text:style-name="P14">Informes de Conformidad,</text:p>
        </text:list-item>
        <text:list-item>
          <text:p text:style-name="P14">Publicaciones en Facebook</text:p>
        </text:list-item>
        <text:list-item>
          <text:p text:style-name="P14">Factura, <text:span text:style-name="T25">y</text:span></text:p>
        </text:list-item>
        <text:list-item>
          <text:p text:style-name="P15">Otros documentos que sustentan el gasto.</text:p>
        </text:list-item>
      </text:list>
      <text:p text:style-name="P6"><text:span text:style-name="Strong"><text:span text:style-name="T23"/></text:span></text:p>
      <text:p text:style-name="P12">RESULTADOS DEL EXAMEN</text:p>
      <text:p text:style-name="P2"/>
      <text:p text:style-name="P8"><text:span text:style-name="T26">Con base en los resultados del relevamiento de información que se expone en el acápite 2 del presente informe, no obstante de que el objeto del relevamiento cumple las condiciones de auditabilidad; se concluye que no es pertinente realizar una auditoría especial, debido a que no se identificaron incumplimientos al ordenamiento jurídico administrativo, o las normas legales aplicables a los pagos efectuados por el </text:span><text:span text:style-name="T27">servicio </text:span><text:span text:style-name="T14">de publicidad de campañas comunicacional de la AGETIC </text:span><text:span text:style-name="T27">en Facebook por el periodo del 01 de enero al 31 de diciembre 2019</text:span><text:span text:style-name="T26">, por tanto no se identificaron indicios de responsabilidad por la función pública; sin embargo, se detectaron deficiencias de control interno que serán reportados en un informe por separado.</text:span></text:p>
      <text:p text:style-name="P11"/>
      <text:p text:style-name="P10"><text:span text:style-name="T12">En consideración a los argumentos expuestos en el punto 2 del presente informe, se concluye que no es pertinente ejecutar Auditoría Especial a los pagos efectuados por </text:span><text:span text:style-name="T13">servicio de publicidad de campañas comunicacional de la AGETIC en Facebook</text:span><text:span text:style-name="T12"> por el periodo comprendido del 01 de enero al 31 de diciembre de 2019.</text:span></text:p>
      <text:p text:style-name="P16"/>
      <text:p text:style-name="P16"/>
      <text:p text:style-name="P17"><text:span text:style-name="T17">La Paz, </text:span><text:span text:style-name="T21">1</text:span><text:span text:style-name="T22">1</text:span><text:span text:style-name="T19"> de </text:span><text:span text:style-name="T18">marzo</text:span><text:span text:style-name="T20"> d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OpenSymbol1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rfc-language-tag="x-none" style:rfc-language-tag-asian="x-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align="justify" style:justify-single-word="false" fo:text-indent="0.37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203" style:display-name="ListLabel 1203" style:family="text">
      <style:text-properties style:font-name="Arial1" fo:font-family="Arial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-complex="Wingdings2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Wingdings2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MT1" style:family="text">
      <style:text-properties officeooo:rsid="0018606a"/>
    </style:style>
    <style:page-layout style:name="Mpm1">
      <style:page-layout-properties fo:page-width="21.59cm" fo:page-height="27.94cm" style:num-format="1" style:print-orientation="portrait" fo:margin-top="1.499cm" fo:margin-bottom="1.499cm" fo:margin-left="3.5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AGETIC</text:p>
        <text:p text:style-name="MP1"><text:span text:style-name="MT1">Área</text:span> de <text:span text:style-name="MT1">Auditoría</text:span> Int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meta:print-date>2020-03-12T17:15:40.131967471</meta:print-date>
    <dc:date>2020-03-12T17:16:36.147860919</dc:date>
    <meta:editing-duration>PT2H14M19S</meta:editing-duration>
    <meta:editing-cycles>21</meta:editing-cycles>
    <meta:generator>LibreOffice/5.2.7.2$Linux_X86_64 LibreOffice_project/20m0$Build-2</meta:generator>
    <meta:document-statistic meta:table-count="0" meta:image-count="0" meta:object-count="0" meta:page-count="1" meta:paragraph-count="19" meta:word-count="350" meta:character-count="2265" meta:non-whitespace-character-count="1927"/>
  </office:meta>
</office:document-meta>
</file>