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8pt" officeooo:rsid="00082782" officeooo:paragraph-rsid="00082782" style:font-size-asian="8pt" style:font-size-complex="8pt"/>
    </style:style>
    <style:style style:name="P2" style:family="paragraph" style:parent-style-name="Standard" style:list-style-name="WW8Num4">
      <style:paragraph-properties fo:margin-left="0.751cm" fo:margin-right="0cm" fo:line-height="115%" fo:text-align="justify" style:justify-single-word="false" fo:text-indent="-0.751cm" style:auto-text-indent="false"/>
      <style:text-properties style:font-name="Arial" fo:font-size="11pt" officeooo:paragraph-rsid="0001c6e0" style:font-name-asian="Calibri" style:font-size-asian="11pt" style:font-name-complex="Arial" style:font-size-complex="11pt"/>
    </style:style>
    <style:style style:name="P3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arial" fo:font-size="11pt" fo:language="es" fo:country="BO" officeooo:paragraph-rsid="0001c6e0" style:font-size-asian="11pt" style:font-size-complex="11pt" fo:hyphenate="false" fo:hyphenation-remain-char-count="2" fo:hyphenation-push-char-count="2"/>
    </style:style>
    <style:style style:name="P4" style:family="paragraph" style:parent-style-name="Standard" style:list-style-name="WW8Num4">
      <style:paragraph-properties fo:margin-left="0.751cm" fo:margin-right="0cm" fo:line-height="115%" fo:text-align="justify" style:justify-single-word="false" fo:text-indent="-0.751cm" style:auto-text-indent="false"/>
      <style:text-properties style:font-name="arial" fo:font-size="11pt" officeooo:paragraph-rsid="0001c6e0" style:font-name-asian="Calibri" style:font-size-asian="11pt" style:font-name-complex="Arial" style:font-size-complex="11pt"/>
    </style:style>
    <style:style style:name="P5" style:family="paragraph" style:parent-style-name="Standard" style:master-page-name="Standard">
      <style:paragraph-properties fo:margin-left="0.751cm" fo:margin-right="0cm" fo:text-align="center" style:justify-single-word="false" fo:hyphenation-ladder-count="no-limit" fo:text-indent="-0.751cm" style:auto-text-indent="false" style:page-number="auto">
        <style:tab-stops>
          <style:tab-stop style:position="0.751cm"/>
        </style:tab-stops>
      </style:paragraph-properties>
      <style:text-properties style:font-name="arial" fo:font-size="11pt" fo:letter-spacing="normal" fo:language="es" fo:country="BO" fo:font-weight="bold" officeooo:paragraph-rsid="0001c6e0" style:font-size-asian="11pt" style:font-weight-asian="bold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1pt" officeooo:paragraph-rsid="00082782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01c6e0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01c6e0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01c6e0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font-weight="normal" officeooo:paragraph-rsid="00082782" style:font-weight-asian="normal"/>
    </style:style>
    <style:style style:name="P11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1pt" fo:language="es" fo:country="ES" style:text-underline-style="none" fo:font-weight="normal" officeooo:paragraph-rsid="000ea59e" style:font-name-asian="Calibri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P12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1pt" fo:language="es" fo:country="ES" style:text-underline-style="none" fo:font-weight="normal" officeooo:rsid="00591347" officeooo:paragraph-rsid="000ea59e" style:font-name-asian="Calibri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P13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paragraph-rsid="000ea59e" style:font-size-asian="11pt" style:font-weight-asian="normal" style:font-size-complex="11pt" style:font-weight-complex="normal"/>
    </style:style>
    <style:style style:name="P14" style:family="paragraph" style:parent-style-name="Standard" style:list-style-name="L1" style:master-page-name="">
      <style:paragraph-properties fo:margin-top="0cm" fo:margin-bottom="0cm" loext:contextual-spacing="false" fo:line-height="115%" fo:text-align="justify" style:justify-single-word="false" style:page-number="auto"/>
      <style:text-properties style:use-window-font-color="true" style:font-name="Arial1" fo:font-size="11pt" fo:language="es" fo:country="ES" style:text-underline-style="none" fo:font-weight="bold" officeooo:rsid="001476cc" officeooo:paragraph-rsid="000ea59e" style:font-name-asian="Calibri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arial" fo:font-size="11pt" fo:language="es" fo:country="BO" officeooo:rsid="00082782" officeooo:paragraph-rsid="0001c6e0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arial" fo:font-size="11pt" officeooo:paragraph-rsid="000ea59e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01c6e0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language="en" fo:country="US" fo:font-weight="bold" officeooo:paragraph-rsid="00082782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arial" fo:font-size="11pt" fo:language="en" fo:country="US" fo:font-weight="normal" officeooo:paragraph-rsid="0001c6e0" style:font-name-asian="Calibri" style:font-size-asian="11pt" style:language-asian="en" style:country-asian="US" style:font-weight-asian="normal" style:font-name-complex="Arial" style:font-size-complex="11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language="es" fo:country="BO" fo:font-weight="normal" officeooo:paragraph-rsid="0005118a" style:font-size-asian="11pt" style:font-weight-asian="normal" style:font-size-complex="11pt" style:font-weight-complex="normal"/>
    </style:style>
    <style:style style:name="T1" style:family="text">
      <style:text-properties fo:language="es" fo:country="BO"/>
    </style:style>
    <style:style style:name="T2" style:family="text">
      <style:text-properties fo:language="es" fo:country="BO" officeooo:rsid="0019b518"/>
    </style:style>
    <style:style style:name="T3" style:family="text">
      <style:text-properties fo:language="es" fo:country="BO" officeooo:rsid="00067697"/>
    </style:style>
    <style:style style:name="T4" style:family="text">
      <style:text-properties fo:language="es" fo:country="BO" fo:font-weight="normal" style:font-weight-asian="normal" style:font-weight-complex="normal"/>
    </style:style>
    <style:style style:name="T5" style:family="text">
      <style:text-properties fo:language="es" fo:country="BO" officeooo:rsid="00082782"/>
    </style:style>
    <style:style style:name="T6" style:family="text">
      <style:text-properties fo:language="es" fo:country="BO" officeooo:rsid="000ea59e"/>
    </style:style>
    <style:style style:name="T7" style:family="text">
      <style:text-properties fo:letter-spacing="normal" fo:language="es" fo:country="BO"/>
    </style:style>
    <style:style style:name="T8" style:family="text">
      <style:text-properties fo:letter-spacing="normal" fo:language="es" fo:country="BO" fo:font-weight="normal" style:font-name-asian="Calibri" style:font-weight-asian="normal" style:font-name-complex="Arial" style:font-weight-complex="normal"/>
    </style:style>
    <style:style style:name="T9" style:family="text">
      <style:text-properties fo:letter-spacing="normal" fo:language="es" fo:country="BO" fo:font-weight="normal" officeooo:rsid="000c6db9" style:font-name-asian="Calibri" style:font-weight-asian="normal" style:font-name-complex="Arial" style:font-weight-complex="normal"/>
    </style:style>
    <style:style style:name="T10" style:family="text">
      <style:text-properties fo:letter-spacing="normal" fo:language="es" fo:country="BO" fo:font-weight="normal" officeooo:rsid="000c889c" style:font-name-asian="Calibri" style:font-weight-asian="normal" style:font-name-complex="Arial" style:font-weight-complex="normal"/>
    </style:style>
    <style:style style:name="T11" style:family="text">
      <style:text-properties fo:letter-spacing="normal" fo:language="es" fo:country="BO" fo:font-weight="normal" officeooo:rsid="0005118a" style:font-name-asian="Calibri" style:font-weight-asian="normal" style:font-name-complex="Arial" style:font-weight-complex="normal"/>
    </style:style>
    <style:style style:name="T12" style:family="text">
      <style:text-properties fo:letter-spacing="normal" fo:language="es" fo:country="BO" fo:font-weight="normal" officeooo:rsid="00082782" style:font-name-asian="Calibri" style:font-weight-asian="normal" style:font-name-complex="Arial" style:font-weight-complex="normal"/>
    </style:style>
    <style:style style:name="T13" style:family="text">
      <style:text-properties fo:letter-spacing="normal" fo:language="es" fo:country="BO" fo:font-weight="normal" officeooo:rsid="000ea59e" style:font-name-asian="Calibri" style:font-weight-asian="normal" style:font-name-complex="Arial" style:font-weight-complex="normal"/>
    </style:style>
    <style:style style:name="T14" style:family="text">
      <style:text-properties fo:letter-spacing="normal" fo:language="es" fo:country="BO" fo:font-weight="normal" officeooo:rsid="0005118a" style:font-name-asian="Arial" style:font-weight-asian="normal" style:font-name-complex="Arial" style:font-weight-complex="normal"/>
    </style:style>
    <style:style style:name="T15" style:family="text">
      <style:text-properties fo:letter-spacing="normal" fo:language="es" fo:country="BO" fo:font-weight="normal" officeooo:rsid="000ea59e" style:font-name-asian="Arial" style:font-weight-asian="normal" style:font-name-complex="Arial" style:font-weight-complex="normal"/>
    </style:style>
    <style:style style:name="T16" style:family="text">
      <style:text-properties fo:letter-spacing="normal" fo:language="es" fo:country="BO" officeooo:rsid="00082782"/>
    </style:style>
    <style:style style:name="T17" style:family="text">
      <style:text-properties style:font-weight-complex="bold"/>
    </style:style>
    <style:style style:name="T18" style:family="text">
      <style:text-properties officeooo:rsid="00082782" style:font-weight-complex="bold"/>
    </style:style>
    <style:style style:name="T19" style:family="text">
      <style:text-properties officeooo:rsid="000ea59e" style:font-weight-complex="bold"/>
    </style:style>
    <style:style style:name="T20" style:family="text">
      <style:text-properties officeooo:rsid="00082782"/>
    </style:style>
    <style:style style:name="T21" style:family="text">
      <style:text-properties style:text-outline="false" style:text-line-through-style="none" style:text-line-through-type="none" fo:font-style="normal" fo:text-shadow="none" officeooo:rsid="0005118a" style:font-style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officeooo:rsid="00082782" style:font-style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officeooo:rsid="000ea59e" style:font-style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officeooo:rsid="005cff6c" style:font-style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officeooo:rsid="001b1b50" style:font-style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officeooo:rsid="001c9d01" style:font-style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officeooo:rsid="0033fd5c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officeooo:rsid="00082782" style:font-style-asian="normal" style:font-name-complex="times new roman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officeooo:rsid="0005118a" style:font-style-asian="normal" style:font-name-complex="times new roman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officeooo:rsid="000ea59e" style:font-style-asian="normal" style:font-name-complex="times new roman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officeooo:rsid="002893d9" style:font-style-asian="normal" style:font-name-complex="times new roman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font-style-asian="normal" style:font-name-complex="Ari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officeooo:rsid="000ea59e" style:font-style-asian="normal" style:font-name-complex="Ari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officeooo:rsid="001476cc" style:font-style-asian="normal" style:font-name-complex="Ari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officeooo:rsid="00199cda" style:font-style-asian="normal" style:font-name-complex="Ari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officeooo:rsid="00082782" style:font-name-asian="Calibri" style:language-asian="en" style:country-asian="US" style:font-style-asian="normal" style:font-name-complex="Arial1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officeooo:rsid="0005118a" style:font-name-asian="Calibri" style:language-asian="en" style:country-asian="US" style:font-style-asian="normal" style:font-name-complex="Arial1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officeooo:rsid="002893d9" style:font-name-asian="Calibri" style:language-asian="en" style:country-asian="US" style:font-style-asian="normal" style:font-name-complex="Arial1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officeooo:rsid="004c04cc" style:font-name-asian="Calibri" style:language-asian="en" style:country-asian="US" style:font-style-asian="normal" style:font-name-complex="Arial1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officeooo:rsid="0046e209" style:font-name-asian="Calibri" style:language-asian="en" style:country-asian="US" style:font-style-asian="normal" style:font-name-complex="Arial1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officeooo:rsid="000ea59e" style:font-name-asian="Calibri" style:language-asian="en" style:country-asian="US" style:font-style-asian="normal" style:font-name-complex="Arial1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officeooo:rsid="0064cefe" style:font-name-asian="Calibri" style:language-asian="en" style:country-asian="US" style:font-style-asian="normal" style:font-name-complex="Arial1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officeooo:rsid="00082782" style:font-name-asian="Calibri" style:font-style-asian="normal" style:font-name-complex="Ari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officeooo:rsid="0005118a" style:font-name-asian="Calibri" style:font-style-asian="normal" style:font-name-complex="Ari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fo:font-weight="bold" officeooo:rsid="0005118a" style:font-style-asian="normal" style:font-weight-asian="bold" style:font-weight-complex="bold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fo:font-weight="bold" officeooo:rsid="005cff6c" style:font-style-asian="normal" style:font-weight-asian="bold" style:font-weight-complex="bold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fo:font-weight="bold" officeooo:rsid="001b1b50" style:font-style-asian="normal" style:font-weight-asian="bold" style:font-weight-complex="bold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fo:font-weight="bold" officeooo:rsid="001c9d01" style:font-style-asian="normal" style:font-weight-asian="bold" style:font-weight-complex="bold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fo:font-weight="bold" officeooo:rsid="000ea59e" style:font-style-asian="normal" style:font-weight-asian="bold" style:font-weight-complex="bold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fo:font-weight="bold" officeooo:rsid="0033fd5c" style:font-style-asian="normal" style:font-weight-asian="bold" style:font-weight-complex="bold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fo:font-weight="bold" officeooo:rsid="002893d9" style:font-style-asian="normal" style:font-weight-asian="bold" style:font-name-complex="times new roman" style:font-weight-complex="bold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fo:font-weight="bold" officeooo:rsid="000ea59e" style:font-style-asian="normal" style:font-weight-asian="bold" style:font-name-complex="times new roman" style:font-weight-complex="bold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fo:font-weight="bold" officeooo:rsid="001476cc" style:font-style-asian="normal" style:font-weight-asian="bold" style:font-name-complex="Arial" style:font-weight-complex="bold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fo:font-weight="bold" officeooo:rsid="00199cda" style:font-style-asian="normal" style:font-weight-asian="bold" style:font-name-complex="Arial" style:font-weight-complex="bold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fo:font-weight="normal" style:font-style-asian="normal" style:font-weight-asian="normal" style:font-name-complex="Arial" style:font-weight-complex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fo:font-weight="normal" officeooo:rsid="000ea59e" style:font-style-asian="normal" style:font-weight-asian="normal" style:font-name-complex="Arial" style:font-weight-complex="normal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fo:font-weight="normal" officeooo:rsid="00199cda" style:font-style-asian="normal" style:font-weight-asian="normal" style:font-name-complex="Arial" style:font-weight-complex="normal" style:text-emphasize="none"/>
    </style:style>
    <style:style style:name="T58" style:family="text">
      <style:text-properties style:text-outline="false" style:text-line-through-style="none" style:text-line-through-type="none" style:font-name="times new roman" fo:font-style="normal" fo:text-shadow="none" fo:font-weight="normal" style:font-style-asian="normal" style:font-weight-asian="normal" style:font-name-complex="Arial" style:font-weight-complex="normal" style:text-emphasize="none"/>
    </style:style>
    <style:style style:name="T59" style:family="text">
      <style:text-properties style:text-outline="false" style:text-line-through-style="none" style:text-line-through-type="none" style:font-name="times new roman" fo:font-style="normal" fo:text-shadow="none" fo:font-weight="normal" officeooo:rsid="000ea59e" style:font-style-asian="normal" style:font-weight-asian="normal" style:font-name-complex="Arial" style:font-weight-complex="normal" style:text-emphasize="none"/>
    </style:style>
    <style:style style:name="T60" style:family="text">
      <style:text-properties style:text-outline="false" style:text-line-through-style="none" style:text-line-through-type="none" style:font-name="times new roman" fo:font-style="normal" fo:text-shadow="none" fo:font-weight="normal" officeooo:rsid="00199cda" style:font-style-asian="normal" style:font-weight-asian="normal" style:font-name-complex="Arial" style:font-weight-complex="normal" style:text-emphasize="none"/>
    </style:style>
    <style:style style:name="T61" style:family="text">
      <style:text-properties style:text-outline="false" style:text-line-through-style="none" style:text-line-through-type="none" style:font-name="times new roman" fo:font-style="normal" fo:text-shadow="none" style:font-style-asian="normal" style:font-name-complex="Arial" style:text-emphasize="none"/>
    </style:style>
    <style:style style:name="T62" style:family="text">
      <style:text-properties style:text-outline="false" style:text-line-through-style="none" style:text-line-through-type="none" style:font-name="times new roman" fo:font-style="normal" fo:text-shadow="none" officeooo:rsid="000ea59e" style:font-style-asian="normal" style:font-name-complex="Arial" style:text-emphasize="none"/>
    </style:style>
    <style:style style:name="T63" style:family="text">
      <style:text-properties style:text-outline="false" style:text-line-through-style="none" style:text-line-through-type="none" style:font-name="times new roman" fo:font-style="normal" fo:text-shadow="none" officeooo:rsid="00199cda" style:font-style-asian="normal" style:font-name-complex="Arial" style:text-emphasize="none"/>
    </style:style>
    <style:style style:name="T64" style:family="text">
      <style:text-properties style:text-outline="false" style:text-line-through-style="none" style:text-line-through-type="none" style:font-name="arial" fo:font-style="normal" fo:text-shadow="none" fo:font-weight="normal" style:font-style-asian="normal" style:font-weight-asian="normal" style:font-name-complex="Arial" style:font-weight-complex="normal" style:text-emphasize="none"/>
    </style:style>
    <style:style style:name="T65" style:family="text">
      <style:text-properties style:text-outline="false" style:text-line-through-style="none" style:text-line-through-type="none" style:font-name="arial" fo:font-style="normal" fo:text-shadow="none" fo:font-weight="normal" officeooo:rsid="000ea59e" style:font-style-asian="normal" style:font-weight-asian="normal" style:font-name-complex="Arial" style:font-weight-complex="normal" style:text-emphasize="none"/>
    </style:style>
    <style:style style:name="T66" style:family="text">
      <style:text-properties style:text-outline="false" style:text-line-through-style="none" style:text-line-through-type="none" style:font-name="arial" fo:font-style="normal" fo:text-shadow="none" fo:font-weight="normal" officeooo:rsid="00199cda" style:font-style-asian="normal" style:font-weight-asian="normal" style:font-name-complex="Arial" style:font-weight-complex="normal" style:text-emphasize="none"/>
    </style:style>
    <style:style style:name="T67" style:family="text">
      <style:text-properties style:font-name="Arial1" fo:font-size="11pt" style:font-size-asian="11pt" style:font-size-complex="11pt"/>
    </style:style>
    <style:style style:name="T68" style:family="text">
      <style:text-properties style:font-name="Arial1" fo:font-weight="normal" style:font-weight-asian="normal"/>
    </style:style>
    <style:style style:name="T69" style:family="text">
      <style:text-properties officeooo:rsid="000ea59e"/>
    </style:style>
    <style:style style:name="T70" style:family="text">
      <style:text-properties fo:font-weight="normal" style:font-weight-asian="normal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style:font-name="arial"/>
    </style:style>
    <style:style style:name="T73" style:family="text">
      <style:text-properties style:font-name="arial" fo:font-weight="normal" style:font-weight-asian="normal"/>
    </style:style>
    <style:style style:name="T74" style:family="text">
      <style:text-properties style:font-name="arial" fo:font-size="11pt" style:font-size-asian="11pt" style:font-size-complex="11pt"/>
    </style:style>
    <style:style style:name="T75" style:family="text">
      <style:text-properties style:font-name="arial" fo:font-size="11pt" style:font-name-asian="Calibri" style:font-size-asian="11pt" style:font-name-complex="Arial" style:font-size-complex="11pt" style:font-weight-complex="normal"/>
    </style:style>
    <style:style style:name="T76" style:family="text">
      <style:text-properties style:font-name-asian="Calibri" style:font-name-complex="Arial"/>
    </style:style>
    <style:style style:name="T77" style:family="text">
      <style:text-properties officeooo:rsid="000ea59e" style:font-name-asian="Calibri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SUMEN EJECUTIVO</text:p>
      <text:p text:style-name="P3"/>
      <text:p text:style-name="P6"><text:span text:style-name="T7">Informe de Auditoría interna Nº </text:span><text:span text:style-name="T8">AGETIC-</text:span><text:span text:style-name="T9">AAI/I</text:span><text:span text:style-name="T8">A/</text:span><text:span text:style-name="T9">0</text:span><text:span text:style-name="T8">00</text:span><text:span text:style-name="T13">6</text:span><text:span text:style-name="T8">/201</text:span><text:span text:style-name="T13">9</text:span><text:span text:style-name="T7">, correspondiente al </text:span><text:span text:style-name="T16">I</text:span><text:span text:style-name="T11">nforme de </text:span><text:span text:style-name="T12">C</text:span><text:span text:style-name="T11">ontrol </text:span><text:span text:style-name="T12">I</text:span><text:span text:style-name="T11">nterno emergente del </text:span><text:span text:style-name="T14">Examen sobre la Confiabilidad de los Registros y Estados Financieros de la Agencia de Gobierno Electrónico y Tecnologías de Información y Comunicación, por el periodo comprendido entre el 1 de enero al 31 de diciembre del 201</text:span><text:span text:style-name="T15">8</text:span><text:span text:style-name="T4">.</text:span></text:p>
      <text:p text:style-name="P16"><text:span text:style-name="T76">El objetivo fue determinar si el control interno vigente relacionado con la presentación de la información financiera, ha sido diseñado e implantado para el logro de los objetivos de la Institución.</text:span></text:p>
      <text:p text:style-name="P8"><text:span text:style-name="T76">Nuestro examen comprendió las principales operaciones, los registros utilizados y la siguiente información financiera emitida por la entidad para el ejercicio terminado al 31 de diciembre de 201</text:span><text:span text:style-name="T77">8</text:span><text:span text:style-name="T76">. </text:span></text:p>
      <text:p text:style-name="P9"><text:s/></text:p>
      <text:list xml:id="list2300076602926800580" text:style-name="WW8Num4">
        <text:list-item>
          <text:p text:style-name="P4">Balance General</text:p>
        </text:list-item>
        <text:list-item>
          <text:p text:style-name="P4">Estado de Recurso y Gastos Corrientes</text:p>
        </text:list-item>
        <text:list-item>
          <text:p text:style-name="P4">Estado de Flujo de Efectivo</text:p>
        </text:list-item>
        <text:list-item>
          <text:p text:style-name="P4">Estado de Cambio en el Patrimonio Neto</text:p>
        </text:list-item>
        <text:list-item>
          <text:p text:style-name="P4">Estado de Ejecución Presupuestaria de Recursos</text:p>
        </text:list-item>
        <text:list-item>
          <text:p text:style-name="P4">Estado de Ejecución Presupuestaria de Gastos</text:p>
        </text:list-item>
        <text:list-item>
          <text:p text:style-name="P4">Cuenta Ahorro - Inversión - Financiamiento</text:p>
        </text:list-item>
        <text:list-item>
          <text:p text:style-name="P4">Notas a los Estados Financieros</text:p>
        </text:list-item>
        <text:list-item>
          <text:p text:style-name="P4">Estados de Cuenta e Información Complementaria</text:p>
        </text:list-item>
        <text:list-item>
          <text:p text:style-name="P2"><text:span text:style-name="Strong"><text:span text:style-name="T73">Comprobantes contables </text:span></text:span></text:p>
        </text:list-item>
      </text:list>
      <text:p text:style-name="P10"><text:span text:style-name="T75">Asimismo, consideramos en nuestra evaluación a los procesos y procedimientos y los controles internos incorporados en ellos. </text:span></text:p>
      <text:p text:style-name="P7"/>
      <text:p text:style-name="P18">RESULTADOS DEL EXAMEN</text:p>
      <text:p text:style-name="P7"/>
      <text:p text:style-name="P7">Como resultado de nuestra auditoria de <text:span text:style-name="T17">confiabilidad de los registros y estados financieros correspondientes a la gestión 201</text:span><text:span text:style-name="T19">8</text:span><text:span text:style-name="T17">, se han </text:span>identificado las siguientes deficiencias de control interno, <text:span text:style-name="T17">habiéndose emitido las recomendaciones necesarias para subsanar las mismas.</text:span></text:p>
      <text:p text:style-name="P19"/>
      <text:list xml:id="list4142134548276435606" text:style-name="L1">
        <text:list-item>
          <text:p text:style-name="P13"><text:span text:style-name="T41">F</text:span><text:span text:style-name="T39">alta</text:span><text:span text:style-name="T37"> de </text:span><text:span text:style-name="T40">formularios de ingresos y salidas de almacenes</text:span><text:span text:style-name="T37">.</text:span></text:p>
        </text:list-item>
        <text:list-item>
          <text:p text:style-name="P13"><text:span text:style-name="T41">D</text:span><text:span text:style-name="T42">ocumentos físicos no adjunto al sistema de gestión documental digital</text:span></text:p>
        </text:list-item>
        <text:list-item>
          <text:p text:style-name="P11"><text:span text:style-name="T23">F</text:span><text:span text:style-name="T24">alta de actualización del contenido de las plantillas “</text:span><text:span text:style-name="T21">informe </text:span><text:span text:style-name="T25">d</text:span><text:span text:style-name="T21">e pago </text:span><text:span text:style-name="T25">d</text:span><text:span text:style-name="T21">e bienes </text:span><text:span text:style-name="T25">y</text:span><text:span text:style-name="T21"> servicios”, <text:s/></text:span><text:span text:style-name="T26">“informe de pago de servicios personales y consultores de linea” e “</text:span><text:span text:style-name="T21">informe de pago de viáticos (ipv)”</text:span><text:span text:style-name="T26"> en base al reglamento de archivo de documentos digitales</text:span><text:span text:style-name="T21">.</text:span></text:p>
        </text:list-item>
        <text:list-item>
          <text:p text:style-name="P11"><text:span text:style-name="T30">R</text:span><text:span text:style-name="T31">egistros de ejecución de gastos c:31 no adjuntos a los informes de pagos</text:span><text:span text:style-name="T29">.</text:span></text:p>
        </text:list-item>
        <text:list-item>
          <text:p text:style-name="P12"><text:span text:style-name="T23">A</text:span><text:span text:style-name="T21">ctivos fijos – </text:span><text:span text:style-name="T27">equipos de computación inoperables</text:span></text:p>
        </text:list-item>
        <text:list-item>
          <text:p text:style-name="P14"><text:span text:style-name="Fuente_20_de_20_párrafo_20_predeter."><text:span text:style-name="T65">F</text:span></text:span><text:span text:style-name="Fuente_20_de_20_párrafo_20_predeter."><text:span text:style-name="T64">alta de integración de los sistemas de activos fijos y almacenes al sistema de </text:span></text:span><text:span text:style-name="Fuente_20_de_20_párrafo_20_predeter."><text:span text:style-name="T66">g</text:span></text:span><text:span text:style-name="Fuente_20_de_20_párrafo_20_predeter."><text:span text:style-name="T64">estión documental</text:span></text:span></text:p>
        </text:list-item>
      </text:list>
      <text:p text:style-name="P20"/>
      <text:p text:style-name="P17"><text:span text:style-name="T1">La Paz, </text:span><text:span text:style-name="T3">2</text:span><text:span text:style-name="T6">6</text:span><text:span text:style-name="T2"> de febrero de 201</text:span><text:span text:style-name="T6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normal" style:font-weight-asian="normal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officeooo:rsid="00082782" officeooo:paragraph-rsid="00082782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3.5cm" fo:margin-right="3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2"/>AGETIC</text:p>
        <text:p text:style-name="MP1">Área de Auditoria Inter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4:25:33.460430366</meta:creation-date>
    <dc:date>2019-02-26T15:05:55.851420289</dc:date>
    <meta:editing-duration>PT1H1M40S</meta:editing-duration>
    <meta:editing-cycles>10</meta:editing-cycles>
    <meta:generator>LibreOffice/5.2.7.2$Linux_X86_64 LibreOffice_project/20m0$Build-2</meta:generator>
    <meta:print-date>2018-02-27T15:57:49.023020911</meta:print-date>
    <meta:document-statistic meta:table-count="0" meta:image-count="0" meta:object-count="0" meta:page-count="1" meta:paragraph-count="27" meta:word-count="342" meta:character-count="2222" meta:non-whitespace-character-count="1904"/>
  </office:meta>
</office:document-meta>
</file>