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officeooo:rsid="000aacbf" officeooo:paragraph-rsid="000aacbf"/>
    </style:style>
    <style:style style:name="P3" style:family="paragraph" style:parent-style-name="Standard">
      <style:paragraph-properties fo:margin-left="0.751cm" fo:margin-right="0cm" fo:line-height="13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1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30%" fo:text-align="justify" style:justify-single-word="false"/>
      <style:text-properties style:font-name="Arial1" fo:font-size="11pt" fo:font-weight="normal" officeooo:paragraph-rsid="0001c6e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30%" fo:text-align="justify" style:justify-single-word="false"/>
      <style:text-properties style:font-name="Arial1" fo:font-size="11pt" officeooo:paragraph-rsid="0001c6e0" style:font-size-asian="11pt" style:font-size-complex="11pt"/>
    </style:style>
    <style:style style:name="P6" style:family="paragraph" style:parent-style-name="Standard">
      <style:paragraph-properties fo:line-height="130%" fo:hyphenation-ladder-count="no-limit">
        <style:tab-stops>
          <style:tab-stop style:position="0cm"/>
        </style:tab-stops>
      </style:paragraph-properties>
      <style:text-properties style:font-name="Arial1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30%"/>
      <style:text-properties fo:font-weight="normal" officeooo:paragraph-rsid="0001c6e0" style:font-weight-asian="normal"/>
    </style:style>
    <style:style style:name="P8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Arial1" fo:font-size="11pt" fo:language="en" fo:country="US" fo:font-weight="bold" officeooo:paragraph-rsid="00037f4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30%"/>
      <style:text-properties style:font-name="Arial1" fo:font-size="11pt" officeooo:paragraph-rsid="0001c6e0" style:font-size-asian="11pt" style:font-size-complex="11pt"/>
    </style:style>
    <style:style style:name="P10" style:family="paragraph" style:parent-style-name="Standard" style:master-page-name="Standard">
      <style:paragraph-properties fo:margin-left="0.751cm" fo:margin-right="0cm" fo:line-height="13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Arial1" fo:font-size="11pt" fo:letter-spacing="normal" fo:language="es" fo:country="BO" fo:font-weight="bold" officeooo:paragraph-rsid="0001c6e0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line-height="13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1pt" officeooo:paragraph-rsid="000d989d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0d989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writing-mode="lr-tb"/>
      <style:text-properties style:font-name="Liberation Serif" fo:font-size="12pt" officeooo:paragraph-rsid="000d989d" style:font-name-asian="Calibri1" style:font-size-asian="12pt" style:font-name-complex="Arial2" style:font-size-complex="12pt" style:language-complex="he" style:country-complex="I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writing-mode="lr-tb"/>
      <style:text-properties style:font-name="Liberation Serif" fo:font-size="12pt" fo:language="es" fo:country="ES" fo:font-weight="normal" officeooo:rsid="0028124a" officeooo:paragraph-rsid="000d989d" style:font-name-asian="Arial" style:font-size-asian="12pt" style:language-asian="es" style:country-asian="A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Liberation Serif" fo:font-size="12pt" fo:language="es" fo:country="ES" fo:font-weight="normal" officeooo:rsid="00123faf" officeooo:paragraph-rsid="000d989d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style:font-name="Liberation Serif" fo:font-size="12pt" officeooo:paragraph-rsid="000d989d" style:font-size-asian="12pt" style:font-size-complex="12pt"/>
    </style:style>
    <style:style style:name="P17" style:family="paragraph" style:parent-style-name="Heading_20_3">
      <style:paragraph-properties fo:line-height="13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aacbf"/>
    </style:style>
    <style:style style:name="T2" style:family="text">
      <style:text-properties fo:language="es" fo:country="BO"/>
    </style:style>
    <style:style style:name="T3" style:family="text">
      <style:text-properties fo:language="es" fo:country="BO" officeooo:rsid="0004c48d"/>
    </style:style>
    <style:style style:name="T4" style:family="text">
      <style:text-properties fo:language="es" fo:country="BO" officeooo:rsid="0009cd21"/>
    </style:style>
    <style:style style:name="T5" style:family="text">
      <style:text-properties fo:language="es" fo:country="BO" officeooo:rsid="000d989d"/>
    </style:style>
    <style:style style:name="T6" style:family="text">
      <style:text-properties fo:letter-spacing="normal" fo:language="es" fo:country="BO"/>
    </style:style>
    <style:style style:name="T7" style:family="text">
      <style:text-properties fo:letter-spacing="normal" fo:language="es" fo:country="BO" fo:font-weight="normal" style:font-name-asian="Calibri1" style:font-weight-asian="normal" style:font-name-complex="Arial" style:font-weight-complex="normal"/>
    </style:style>
    <style:style style:name="T8" style:family="text">
      <style:text-properties fo:letter-spacing="normal" fo:language="es" fo:country="BO" fo:font-weight="normal" officeooo:rsid="000aacbf" style:font-name-asian="Calibri1" style:font-weight-asian="normal" style:font-name-complex="Arial" style:font-weight-complex="normal"/>
    </style:style>
    <style:style style:name="T9" style:family="text">
      <style:text-properties fo:letter-spacing="normal" fo:language="es" fo:country="BO" fo:font-weight="normal" officeooo:rsid="000d989d" style:font-name-asian="Calibri1" style:font-weight-asian="normal" style:font-name-complex="Arial" style:font-weight-complex="normal"/>
    </style:style>
    <style:style style:name="T10" style:family="text">
      <style:text-properties fo:letter-spacing="normal" fo:language="es" fo:country="BO" fo:font-weight="normal" officeooo:rsid="0004c48d" style:font-name-asian="Calibri" style:font-weight-asian="normal" style:font-name-complex="Arial2" style:font-weight-complex="normal"/>
    </style:style>
    <style:style style:name="T11" style:family="text">
      <style:text-properties fo:letter-spacing="normal" fo:language="es" fo:country="BO" fo:font-weight="normal" officeooo:rsid="0009cd21" style:font-name-asian="Calibri" style:font-weight-asian="normal" style:font-name-complex="Arial2" style:font-weight-complex="normal"/>
    </style:style>
    <style:style style:name="T12" style:family="text">
      <style:text-properties fo:letter-spacing="normal" fo:language="es" fo:country="BO" officeooo:rsid="0008e4ce"/>
    </style:style>
    <style:style style:name="T13" style:family="text">
      <style:text-properties fo:letter-spacing="normal" fo:language="es" fo:country="ES" fo:font-weight="normal" officeooo:rsid="0004c48d" style:font-name-asian="Calibri" style:font-weight-asian="normal" style:font-name-complex="Arial2" style:language-complex="ar" style:country-complex="SA" style:font-weight-complex="normal"/>
    </style:style>
    <style:style style:name="T14" style:family="text">
      <style:text-properties fo:letter-spacing="normal" fo:language="es" fo:country="ES" fo:font-weight="normal" officeooo:rsid="0000a2f7" style:font-name-asian="Calibri" style:font-weight-asian="normal" style:font-name-complex="Arial2" style:language-complex="ar" style:country-complex="SA" style:font-weight-complex="normal"/>
    </style:style>
    <style:style style:name="T15" style:family="text">
      <style:text-properties fo:letter-spacing="normal" fo:language="es" fo:country="ES" fo:font-weight="normal" officeooo:rsid="0009cd21" style:font-name-asian="Calibri" style:font-weight-asian="normal" style:font-name-complex="Arial2" style:language-complex="ar" style:country-complex="SA" style:font-weight-complex="normal"/>
    </style:style>
    <style:style style:name="T16" style:family="text">
      <style:text-properties fo:language="es" fo:country="ES" style:language-complex="ar" style:country-complex="SA"/>
    </style:style>
    <style:style style:name="T17" style:family="text">
      <style:text-properties fo:language="es" fo:country="ES" fo:font-weight="normal" style:font-weight-asian="normal" style:language-complex="ar" style:country-complex="SA" style:font-weight-complex="normal"/>
    </style:style>
    <style:style style:name="T18" style:family="text">
      <style:text-properties fo:language="es" fo:country="ES" fo:font-weight="normal" officeooo:rsid="00177254" style:font-weight-asian="normal" style:language-complex="ar" style:country-complex="SA" style:font-weight-complex="normal"/>
    </style:style>
    <style:style style:name="T19" style:family="text">
      <style:text-properties fo:language="es" fo:country="ES" fo:font-weight="normal" officeooo:rsid="0014ee66" style:font-weight-asian="normal" style:language-complex="ar" style:country-complex="SA" style:font-weight-complex="normal"/>
    </style:style>
    <style:style style:name="T20" style:family="text">
      <style:text-properties fo:color="#00000a" style:font-name="Arial1" fo:font-size="11pt" style:text-underline-style="none" officeooo:rsid="0015b1a2" style:letter-kerning="false" style:font-name-asian="Times New Roman" style:font-size-asian="11pt" style:language-asian="es" style:country-asian="ES" style:font-name-complex="Times New Roman" style:font-size-complex="11pt" style:font-style-complex="italic"/>
    </style:style>
    <style:style style:name="T21" style:family="text">
      <style:text-properties fo:color="#00000a" style:font-name="Arial1" fo:font-size="11pt" style:text-underline-style="none" officeooo:rsid="00221acf" style:letter-kerning="false" style:font-name-asian="Times New Roman" style:font-size-asian="11pt" style:language-asian="es" style:country-asian="ES" style:font-name-complex="Times New Roman" style:font-size-complex="11pt" style:font-style-complex="italic"/>
    </style:style>
    <style:style style:name="T22" style:family="text">
      <style:text-properties fo:color="#00000a" style:font-name="Arial1" fo:font-size="11pt" style:text-underline-style="none" officeooo:rsid="0015b1a2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font-style-complex="italic"/>
    </style:style>
    <style:style style:name="T23" style:family="text">
      <style:text-properties fo:color="#00000a" style:font-name="Liberation Serif" fo:font-size="12pt" style:text-underline-style="none" officeooo:rsid="0015b1a2" style:letter-kerning="false" style:font-name-asian="Times New Roman" style:font-size-asian="12pt" style:language-asian="es" style:country-asian="ES" style:font-name-complex="Times New Roman" style:font-size-complex="12pt" style:font-style-complex="italic"/>
    </style:style>
    <style:style style:name="T2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2pt" fo:letter-spacing="normal" fo:language="es" fo:country="ES" fo:font-weight="normal" officeooo:rsid="0000a2f7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T26" style:family="text">
      <style:text-properties style:font-name="Liberation Serif" fo:font-size="12pt" fo:letter-spacing="normal" fo:language="es" fo:country="ES" fo:font-weight="normal" officeooo:rsid="0014ee66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T27" style:family="text">
      <style:text-properties officeooo:rsid="0014ee66"/>
    </style:style>
    <style:style style:name="T28" style:family="text">
      <style:text-properties officeooo:rsid="00177254"/>
    </style:style>
    <style:style style:name="T29" style:family="text">
      <style:text-properties officeooo:rsid="002a7c58"/>
    </style:style>
    <style:style style:name="T30" style:family="text">
      <style:text-properties officeooo:rsid="0024cdb8"/>
    </style:style>
    <style:style style:name="T31" style:family="text">
      <style:text-properties officeooo:rsid="002589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UMEN EJECUTIVO</text:p>
      <text:p text:style-name="P3"/>
      <text:p text:style-name="P11"><text:span text:style-name="T6">Informe de Auditoría </text:span><text:span text:style-name="T12">I</text:span><text:span text:style-name="T6">nterna Nº </text:span><text:span text:style-name="T7">AGETIC-</text:span><text:span text:style-name="T8">AAI/I</text:span><text:span text:style-name="T7">A/</text:span><text:span text:style-name="T8">000</text:span><text:span text:style-name="T9">4</text:span><text:span text:style-name="T7">/201</text:span><text:span text:style-name="T9">9</text:span><text:span text:style-name="T6">, correspondiente</text:span><text:span text:style-name="T13"> </text:span><text:span text:style-name="T25">seguimiento a la implantación de las recomendaciones formuladas en el informe de control interno agetic-</text:span><text:span text:style-name="T26">aai/ia/0008/2018 referente a la auditoria especial sobre el </text:span><text:span text:style-name="T25">cumplimiento del procedimiento especifico para el control y conciliación de los datos liquidados en las planillas salariales y los registros individuales de cada servidor publico, al 31 de diciembre de 2017.</text:span></text:p>
      <text:p text:style-name="P6"/>
      <text:p text:style-name="P13"><text:span text:style-name="T17">Verificar el cumplimiento de las recomendaciones contenidas en el Informe de Control Interno AGETIC-</text:span><text:span text:style-name="T18">AAI/IA/0008/2018</text:span><text:span text:style-name="T17"> </text:span><text:span text:style-name="T18">referente a la Auditoria Especial sobre el </text:span><text:span text:style-name="T17">Cumplimiento </text:span><text:span text:style-name="T19">d</text:span><text:span text:style-name="T17">el Procedimiento Especifico </text:span><text:span text:style-name="T19">p</text:span><text:span text:style-name="T17">ara </text:span><text:span text:style-name="T19">e</text:span><text:span text:style-name="T17">l Control </text:span><text:span text:style-name="T19">y</text:span><text:span text:style-name="T17"> Conciliación </text:span><text:span text:style-name="T19">d</text:span><text:span text:style-name="T17">e </text:span><text:span text:style-name="T19">l</text:span><text:span text:style-name="T17">os Datos Liquidados </text:span><text:span text:style-name="T19">e</text:span><text:span text:style-name="T17">n </text:span><text:span text:style-name="T19">l</text:span><text:span text:style-name="T17">as Planillas Salariales </text:span><text:span text:style-name="T19">y</text:span><text:span text:style-name="T17"> </text:span><text:span text:style-name="T19">l</text:span><text:span text:style-name="T17">os Registros Individuales </text:span><text:span text:style-name="T19">d</text:span><text:span text:style-name="T17">e </text:span><text:span text:style-name="T19">c</text:span><text:span text:style-name="T17">ada Servidor Publico, </text:span><text:span text:style-name="T19">a</text:span><text:span text:style-name="T17">l 31 </text:span><text:span text:style-name="T19">d</text:span><text:span text:style-name="T17">e Diciembre </text:span><text:span text:style-name="T19">d</text:span><text:span text:style-name="T17">e 2017.</text:span></text:p>
      <text:p text:style-name="P4"/>
      <text:p text:style-name="P15">El objeto lo constituye la documentación generada en el cumplimiento de las recomendaciones reportadas en el Informe de <text:span text:style-name="T29">C</text:span>ontrol <text:span text:style-name="T29">I</text:span>nterno AGETIC-<text:span text:style-name="T28">AAI/IA/0008/2018</text:span> <text:span text:style-name="T28">referente a la Auditoria Especial sobre el </text:span>Cumplimiento <text:span text:style-name="T27">d</text:span>el Procedimiento Especifico <text:span text:style-name="T27">p</text:span>ara <text:span text:style-name="T27">e</text:span>l Control <text:span text:style-name="T27">y</text:span> Conciliación <text:span text:style-name="T27">d</text:span>e <text:span text:style-name="T27">l</text:span>os Datos Liquidados <text:span text:style-name="T27">e</text:span>n <text:span text:style-name="T27">l</text:span>as Planillas Salariales <text:span text:style-name="T27">y</text:span> <text:span text:style-name="T27">l</text:span>os Registros Individuales <text:span text:style-name="T27">d</text:span>e <text:span text:style-name="T27">c</text:span>ada Servidor Publico, <text:span text:style-name="T27">a</text:span>l 31 <text:span text:style-name="T27">d</text:span>e Diciembre <text:span text:style-name="T27">d</text:span>e 2017.</text:p>
      <text:p text:style-name="P7"><text:span text:style-name="Strong"><text:span text:style-name="T24"/></text:span></text:p>
      <text:p text:style-name="P8">RESULTADOS DEL EXAMEN</text:p>
      <text:p text:style-name="P5"/>
      <text:p text:style-name="P16">De acuerdo con los resultados obtenidos, consideramos que la<text:span text:style-name="T30">s</text:span> recomendaci<text:span text:style-name="T30">ones</text:span> <text:span text:style-name="T31">expuestas en el Informe de Control Interno AGETIC-AAI/IA/0008/2018 referente a la Auditoria Especial sobre el Cumplimiento del Procedimiento Especifico para el Control y Conciliación de los Datos Liquidados en las Planillas Salariales y los Registros Individuales de cada Servidor Publico, al 31 de Diciembre de 2017 </text:span>, fue cumplida en un 100%.</text:p>
      <text:p text:style-name="P12"/>
      <text:p text:style-name="P12">Por lo que determinamos que el cumplimiento de la<text:span text:style-name="T31">s</text:span> recomendaci<text:span text:style-name="T31">ones</text:span> ha contribuido a mejorar el sistema de control interno de la AGETIC.</text:p>
      <text:p text:style-name="P14"><text:span text:style-name="Fuente_20_de_20_párrafo_20_predeter."><text:span text:style-name="T23"/></text:span></text:p>
      <text:p text:style-name="P9"><text:soft-page-break/></text:p>
      <text:h text:style-name="P17" text:outline-level="3"><text:span text:style-name="T2">La Paz, </text:span><text:span text:style-name="T4">2</text:span><text:span text:style-name="T5">6</text:span><text:span text:style-name="T3"> </text:span><text:span text:style-name="T4">de febrero</text:span><text:span text:style-name="T3"> de 201</text:span><text:span text:style-name="T5">9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0aacbf" officeooo:paragraph-rsid="000aacbf"/>
    </style:style>
    <style:style style:name="MT1" style:family="text">
      <style:text-properties officeooo:rsid="000aacbf"/>
    </style:style>
    <style:page-layout style:name="Mpm1">
      <style:page-layout-properties fo:page-width="21.59cm" fo:page-height="27.94cm" style:num-format="1" style:print-orientation="portrait" fo:margin-top="2.499cm" fo:margin-bottom="3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Auditoria Interna</text:p>
      </style:header>
      <style:footer>
        <text:p text:style-name="MP2">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18-02-27T15:55:41.341174164</meta:print-date>
    <dc:date>2019-02-27T18:55:01.522553966</dc:date>
    <meta:editing-duration>PT59M30S</meta:editing-duration>
    <meta:editing-cycles>9</meta:editing-cycles>
    <meta:generator>LibreOffice/5.2.7.2$Linux_X86_64 LibreOffice_project/20m0$Build-2</meta:generator>
    <meta:document-statistic meta:table-count="0" meta:image-count="0" meta:object-count="0" meta:page-count="2" meta:paragraph-count="11" meta:word-count="273" meta:character-count="1890" meta:non-whitespace-character-count="1614"/>
  </office:meta>
</office:document-meta>
</file>