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P3" style:family="paragraph" style:parent-style-name="Standard">
      <style:paragraph-properties fo:margin-left="0.751cm" fo:margin-right="0cm" fo:line-height="13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1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1" fo:font-size="11pt" fo:font-weight="normal" officeooo:paragraph-rsid="0001c6e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30%" fo:text-align="justify" style:justify-single-word="false"/>
      <style:text-properties style:font-name="Arial1" fo:font-size="11pt" officeooo:paragraph-rsid="0001c6e0" style:font-size-asian="11pt" style:font-size-complex="11pt"/>
    </style:style>
    <style:style style:name="P6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1pt" officeooo:paragraph-rsid="000dbf4c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30%" fo:hyphenation-ladder-count="no-limit">
        <style:tab-stops>
          <style:tab-stop style:position="0cm"/>
        </style:tab-stops>
      </style:paragraph-properties>
      <style:text-properties style:font-name="Arial1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30%"/>
      <style:text-properties fo:font-weight="normal" officeooo:paragraph-rsid="0001c6e0" style:font-weight-asian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dbf4c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1" fo:font-size="11pt" fo:language="en" fo:country="US" fo:font-weight="bold" officeooo:paragraph-rsid="00037f4b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30%"/>
      <style:text-properties style:font-name="Arial1" fo:font-size="11pt" officeooo:paragraph-rsid="0001c6e0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Liberation Serif" fo:font-size="12pt" officeooo:paragraph-rsid="000dbf4c" style:font-name-asian="Calibri1" style:font-size-asian="12pt" style:font-name-complex="Arial2" style:font-size-complex="12pt" style:language-complex="he" style:country-complex="I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Liberation Serif" fo:font-size="12pt" fo:language="es" fo:country="ES" fo:font-weight="normal" officeooo:rsid="00123faf" officeooo:paragraph-rsid="000dbf4c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Liberation Serif" fo:font-size="12pt" officeooo:paragraph-rsid="000dbf4c" style:font-size-asian="12pt" style:font-size-complex="12pt"/>
    </style:style>
    <style:style style:name="P15" style:family="paragraph" style:parent-style-name="Standard" style:master-page-name="Standard">
      <style:paragraph-properties fo:margin-left="0.751cm" fo:margin-right="0cm" fo:line-height="13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1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16" style:family="paragraph" style:parent-style-name="Heading_20_3">
      <style:paragraph-properties fo:line-height="13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aacbf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04c48d"/>
    </style:style>
    <style:style style:name="T4" style:family="text">
      <style:text-properties fo:language="es" fo:country="BO" officeooo:rsid="0009cd21"/>
    </style:style>
    <style:style style:name="T5" style:family="text">
      <style:text-properties fo:language="es" fo:country="BO" officeooo:rsid="000e9815"/>
    </style:style>
    <style:style style:name="T6" style:family="text">
      <style:text-properties fo:letter-spacing="normal" fo:language="es" fo:country="BO"/>
    </style:style>
    <style:style style:name="T7" style:family="text">
      <style:text-properties fo:letter-spacing="normal" fo:language="es" fo:country="BO" fo:font-weight="normal" style:font-name-asian="Calibri1" style:font-weight-asian="normal" style:font-name-complex="Arial" style:font-weight-complex="normal"/>
    </style:style>
    <style:style style:name="T8" style:family="text">
      <style:text-properties fo:letter-spacing="normal" fo:language="es" fo:country="BO" fo:font-weight="normal" officeooo:rsid="000aacbf" style:font-name-asian="Calibri1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dbf4c" style:font-name-asian="Calibri1" style:font-weight-asian="normal" style:font-name-complex="Arial" style:font-weight-complex="normal"/>
    </style:style>
    <style:style style:name="T10" style:family="text">
      <style:text-properties fo:letter-spacing="normal" fo:language="es" fo:country="BO" fo:font-weight="normal" officeooo:rsid="0004c48d" style:font-name-asian="Calibri" style:font-weight-asian="normal" style:font-name-complex="Arial2" style:font-weight-complex="normal"/>
    </style:style>
    <style:style style:name="T11" style:family="text">
      <style:text-properties fo:letter-spacing="normal" fo:language="es" fo:country="BO" officeooo:rsid="0008e4ce"/>
    </style:style>
    <style:style style:name="T12" style:family="text">
      <style:text-properties fo:language="es" fo:country="ES" fo:font-weight="normal" style:font-weight-asian="normal" style:language-complex="ar" style:country-complex="SA" style:font-weight-complex="normal"/>
    </style:style>
    <style:style style:name="T13" style:family="text">
      <style:text-properties fo:language="es" fo:country="ES" fo:font-weight="normal" officeooo:rsid="00177254" style:font-weight-asian="normal" style:language-complex="ar" style:country-complex="SA" style:font-weight-complex="normal"/>
    </style:style>
    <style:style style:name="T14" style:family="text">
      <style:text-properties fo:language="es" fo:country="ES" fo:font-weight="normal" officeooo:rsid="0014ee66" style:font-weight-asian="normal" style:language-complex="ar" style:country-complex="SA" style:font-weight-complex="normal"/>
    </style:style>
    <style:style style:name="T1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Liberation Serif" fo:font-size="12pt" fo:letter-spacing="normal" fo:language="es" fo:country="ES" fo:font-weight="normal" officeooo:rsid="0004c48d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T17" style:family="text">
      <style:text-properties style:font-name="Liberation Serif" fo:font-size="12pt" fo:letter-spacing="normal" fo:language="es" fo:country="ES" fo:font-weight="normal" officeooo:rsid="0014ee66" style:font-name-asian="Calibri" style:font-size-asian="12pt" style:font-weight-asian="normal" style:font-name-complex="Arial2" style:font-size-complex="12pt" style:language-complex="ar" style:country-complex="SA" style:font-weight-complex="normal"/>
    </style:style>
    <style:style style:name="T18" style:family="text">
      <style:text-properties officeooo:rsid="0014ee66"/>
    </style:style>
    <style:style style:name="T19" style:family="text">
      <style:text-properties officeooo:rsid="00177254"/>
    </style:style>
    <style:style style:name="T20" style:family="text">
      <style:text-properties officeooo:rsid="002a7c58"/>
    </style:style>
    <style:style style:name="T21" style:family="text">
      <style:text-properties officeooo:rsid="0024cdb8"/>
    </style:style>
    <style:style style:name="T22" style:family="text">
      <style:text-properties officeooo:rsid="0025899d"/>
    </style:style>
    <style:style style:name="T23" style:family="text">
      <style:text-properties officeooo:rsid="003cd057"/>
    </style:style>
    <style:style style:name="T24" style:family="text">
      <style:text-properties officeooo:rsid="003e81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UMEN EJECUTIVO</text:p>
      <text:p text:style-name="P3"/>
      <text:p text:style-name="P6"><text:span text:style-name="T6">Informe de Auditoría </text:span><text:span text:style-name="T11">I</text:span><text:span text:style-name="T6">nterna Nº </text:span><text:span text:style-name="T7">AGETIC-</text:span><text:span text:style-name="T8">AAI/I</text:span><text:span text:style-name="T7">A/</text:span><text:span text:style-name="T8">000</text:span><text:span text:style-name="T9">2</text:span><text:span text:style-name="T7">/201</text:span><text:span text:style-name="T9">9</text:span><text:span text:style-name="T6">, correspondiente a</text:span><text:span text:style-name="T10">l <text:s/></text:span><text:span text:style-name="T16">seguimiento a la implantación de las recomendaciones formuladas en el informe de control interno AGETIC-</text:span><text:span text:style-name="T17">AAI/IA/0005/2018 emergente del examen sobre la confiabilidad de los registros y estados financieros de la agencia de gobierno electrónico y tecnologías de información y comunicación, por el periodo comprendido entre el 1 de enero al 31 de diciembre del 2017.</text:span></text:p>
      <text:p text:style-name="P7"/>
      <text:p text:style-name="P12"><text:span text:style-name="T12">Verificar el cumplimiento de las recomendaciones contenidas en el Informe de Control Interno AGETIC-</text:span><text:span text:style-name="T13">AAI/IA/0005/2018</text:span><text:span text:style-name="T12"> </text:span><text:span text:style-name="T14">emergente del Examen sobre la Confiabilidad de los Registros y Estados Financieros de la Agencia de Gobierno Electrónico y Tecnologías de Información y Comunicación, por el periodo comprendido entre el 1 de enero al 31 de diciembre del 2017</text:span><text:span text:style-name="T12">.</text:span></text:p>
      <text:p text:style-name="P4"/>
      <text:p text:style-name="P13">El objeto lo constituye la documentación generada en el cumplimiento de las recomendaciones reportadas en el Informe de <text:span text:style-name="T20">C</text:span>ontrol <text:span text:style-name="T20">I</text:span>nterno AGETIC-<text:span text:style-name="T19">AAI/IA/0005/2018</text:span> <text:span text:style-name="T18">emergente del Examen sobre la Confiabilidad de los Registros y Estados Financieros de la Agencia de Gobierno Electrónico y Tecnologías de Información y Comunicación, por el periodo comprendido entre el 1 de enero al 31 de diciembre del 2017</text:span>.</text:p>
      <text:p text:style-name="P8"><text:span text:style-name="Strong"><text:span text:style-name="T15"/></text:span></text:p>
      <text:p text:style-name="P10">RESULTADOS DEL EXAMEN</text:p>
      <text:p text:style-name="P5"/>
      <text:p text:style-name="P14">De acuerdo con los resultados obtenidos, consideramos que la<text:span text:style-name="T21">s</text:span> recomendaci<text:span text:style-name="T21">ones</text:span> <text:span text:style-name="T22">expuestas en el Informe de Control Interno AGETIC-AAI/IA/0005/2018 emergente del Examen sobre la Confiabilidad de los Registros y Estados Financieros de la Agencia de Gobierno Electrónico y Tecnologías de Información y Comunicación, por el periodo comprendido entre el 1 de enero al 31 de diciembre del 2017</text:span>, <text:span text:style-name="T23">una no es aplicable y las restantes 6 recomendaciones </text:span>fue<text:span text:style-name="T24">ron</text:span> cumplida<text:span text:style-name="T24">s</text:span>.</text:p>
      <text:p text:style-name="P9"/>
      <text:p text:style-name="P9">Por lo que determinamos que el cumplimiento de la<text:span text:style-name="T22">s</text:span> recomendaci<text:span text:style-name="T22">ones</text:span> ha contribuido a mejorar el sistema de control interno de la AGETIC.</text:p>
      <text:p text:style-name="P11"/>
      <text:h text:style-name="P16" text:outline-level="3"><text:soft-page-break/><text:span text:style-name="T2">La Paz, </text:span><text:span text:style-name="T4">2</text:span><text:span text:style-name="T5">6</text:span><text:span text:style-name="T3"> </text:span><text:span text:style-name="T4">de febrero</text:span><text:span text:style-name="T3"> de 201</text:span><text:span text:style-name="T5">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MT1" style:family="text">
      <style:text-properties officeooo:rsid="000aacbf"/>
    </style:style>
    <style:page-layout style:name="Mpm1">
      <style:page-layout-properties fo:page-width="21.59cm" fo:page-height="27.94cm" style:num-format="1" style:print-orientation="portrait" fo:margin-top="2.499cm" fo:margin-bottom="3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Auditoria Interna</text:p>
      </style:header>
      <style:footer>
        <text:p text:style-name="MP2">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18-02-27T15:55:41.341174164</meta:print-date>
    <dc:date>2019-02-27T18:55:17.663338486</dc:date>
    <meta:editing-duration>PT1H26S</meta:editing-duration>
    <meta:editing-cycles>10</meta:editing-cycles>
    <meta:generator>LibreOffice/5.2.7.2$Linux_X86_64 LibreOffice_project/20m0$Build-2</meta:generator>
    <meta:document-statistic meta:table-count="0" meta:image-count="0" meta:object-count="0" meta:page-count="2" meta:paragraph-count="11" meta:word-count="283" meta:character-count="1904" meta:non-whitespace-character-count="1617"/>
  </office:meta>
</office:document-meta>
</file>